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center"/>
    </style:style>
    <style:style style:name="P6" style:parent-style-name="Standard" style:family="paragraph">
      <style:paragraph-properties fo:text-align="center"/>
    </style:style>
    <style:style style:name="P7" style:parent-style-name="Standard" style:family="paragraph">
      <style:paragraph-properties fo:text-align="center"/>
    </style:style>
    <style:style style:name="TableColumn9" style:family="table-column">
      <style:table-column-properties style:column-width="3.325in" style:use-optimal-column-width="false"/>
    </style:style>
    <style:style style:name="TableColumn10" style:family="table-column">
      <style:table-column-properties style:column-width="3.3319in" style:use-optimal-column-width="false"/>
    </style:style>
    <style:style style:name="Table8" style:family="table">
      <style:table-properties style:width="6.6569in" fo:margin-left="-0.0784in" table:align="left"/>
    </style:style>
    <style:style style:name="TableRow11" style:family="table-row">
      <style:table-row-properties style:use-optimal-row-height="false"/>
    </style:style>
    <style:style style:name="TableCell12" style:family="table-cell">
      <style:table-cell-properties fo:border-top="0.0069in solid #000000" fo:border-left="0.0069in solid #000000" fo:border-bottom="0.0069in solid #000000" fo:border-right="none" fo:padding-top="0in" fo:padding-left="0.075in" fo:padding-bottom="0in" fo:padding-right="0.075in"/>
    </style:style>
    <style:style style:name="P13" style:parent-style-name="Standard" style:family="paragraph">
      <style:text-properties style:font-name="Calibri" style:font-name-asian="Calibri" style:font-name-complex="Calibri" fo:font-weight="bold" style:font-weight-asian="bold" fo:font-size="11pt" style:font-size-asian="11pt" style:font-size-complex="11pt"/>
    </style:style>
    <style:style style:name="TableCell14" style:family="table-cell">
      <style:table-cell-properties fo:border="0.0069in solid #000000" fo:padding-top="0in" fo:padding-left="0.075in" fo:padding-bottom="0in" fo:padding-right="0.075in"/>
    </style:style>
    <style:style style:name="P15" style:parent-style-name="Standard" style:family="paragraph">
      <style:paragraph-properties>
        <style:tab-stops>
          <style:tab-stop style:type="center" style:position="1.9138in"/>
        </style:tab-stops>
      </style:paragraph-properties>
    </style:style>
    <style:style style:name="T16" style:parent-style-name="Bekezdésalapbetűtípusa" style:family="text">
      <style:text-properties style:font-name="Calibri" style:font-name-asian="Calibri" style:font-name-complex="Calibri" fo:font-weight="bold" style:font-weight-asian="bold" fo:font-size="11pt" style:font-size-asian="11pt" style:font-size-complex="11pt"/>
    </style:style>
    <style:style style:name="T17" style:parent-style-name="Bekezdésalapbetűtípusa" style:family="text">
      <style:text-properties style:font-name="Calibri" style:font-name-asian="Calibri" style:font-name-complex="Calibri" fo:font-size="11pt" style:font-size-asian="11pt" style:font-size-complex="11pt"/>
    </style:style>
    <style:style style:name="T18" style:parent-style-name="Bekezdésalapbetűtípusa" style:family="text">
      <style:text-properties style:font-name="Calibri" style:font-name-asian="Calibri" style:font-name-complex="Calibri" fo:font-size="11pt" style:font-size-asian="11pt" style:font-size-complex="11pt"/>
    </style:style>
    <style:style style:name="TableRow19" style:family="table-row">
      <style:table-row-properties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22" style:family="table-row">
      <style:table-row-properties style:use-optimal-row-height="false"/>
    </style:style>
    <style:style style:name="TableCell23" style:family="table-cell">
      <style:table-cell-properties fo:border-top="0.0069in solid #000000" fo:border-left="0.0069in solid #000000" fo:border-bottom="0.0069in solid #000000" fo:border-right="none" fo:padding-top="0in" fo:padding-left="0.075in" fo:padding-bottom="0in" fo:padding-right="0.075in"/>
    </style:style>
    <style:style style:name="P24" style:parent-style-name="Standard" style:family="paragraph">
      <style:paragraph-properties style:snap-to-layout-grid="false"/>
      <style:text-properties style:font-name="Calibri" style:font-name-asian="Calibri" style:font-name-complex="Calibri" fo:font-weight="bold" style:font-weight-asian="bold" fo:font-size="11pt" style:font-size-asian="11pt" style:font-size-complex="11pt"/>
    </style:style>
    <style:style style:name="T25" style:parent-style-name="Bekezdésalapbetűtípusa" style:family="text">
      <style:text-properties style:font-name="Calibri" style:font-name-asian="Calibri" style:font-name-complex="Calibri" fo:font-weight="bold" style:font-weight-asian="bold" fo:font-size="11pt" style:font-size-asian="11pt" style:font-size-complex="11pt"/>
    </style:style>
    <style:style style:name="T26" style:parent-style-name="Bekezdésalapbetűtípusa" style:family="text">
      <style:text-properties style:font-name="Calibri" style:font-name-asian="Calibri" style:font-name-complex="Calibri" fo:font-size="11pt" style:font-size-asian="11pt" style:font-size-complex="11pt"/>
    </style:style>
    <style:style style:name="P27" style:parent-style-name="Standard" style:family="paragraph">
      <style:paragraph-properties>
        <style:tab-stops>
          <style:tab-stop style:type="center" style:position="1.5in"/>
        </style:tab-stops>
      </style:paragraph-properties>
      <style:text-properties style:font-name="Calibri" style:font-name-asian="Calibri" style:font-name-complex="Calibri" fo:font-size="11pt" style:font-size-asian="11pt" style:font-size-complex="11pt"/>
    </style:style>
    <style:style style:name="P28" style:parent-style-name="Standard" style:family="paragraph">
      <style:paragraph-properties>
        <style:tab-stops>
          <style:tab-stop style:type="center" style:position="1.5in"/>
        </style:tab-stops>
      </style:paragraph-properties>
      <style:text-properties style:font-name="Calibri" style:font-name-asian="Calibri" style:font-name-complex="Calibri" fo:font-size="11pt" style:font-size-asian="11pt" style:font-size-complex="11pt"/>
    </style:style>
    <style:style style:name="P29" style:parent-style-name="Standard" style:family="paragraph">
      <style:paragraph-properties>
        <style:tab-stops>
          <style:tab-stop style:type="center" style:position="1.5in"/>
        </style:tab-stops>
      </style:paragraph-properties>
      <style:text-properties style:font-name="Calibri" style:font-name-asian="Calibri" style:font-name-complex="Calibri" fo:font-size="11pt" style:font-size-asian="11pt" style:font-size-complex="11pt"/>
    </style:style>
    <style:style style:name="TableCell30" style:family="table-cell">
      <style:table-cell-properties fo:border="0.0069in solid #000000" fo:padding-top="0in" fo:padding-left="0.075in" fo:padding-bottom="0in" fo:padding-right="0.075in"/>
    </style:style>
    <style:style style:name="P31" style:parent-style-name="Standard" style:family="paragraph">
      <style:paragraph-properties style:snap-to-layout-grid="false">
        <style:tab-stops>
          <style:tab-stop style:type="center" style:position="1.9138in"/>
        </style:tab-stops>
      </style:paragraph-properties>
      <style:text-properties style:font-name="Calibri" style:font-name-asian="Calibri" style:font-name-complex="Calibri" fo:font-size="11pt" style:font-size-asian="11pt" style:font-size-complex="11pt"/>
    </style:style>
    <style:style style:name="P32" style:parent-style-name="Standard" style:family="paragraph">
      <style:paragraph-properties>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33" style:parent-style-name="Standard" style:family="paragraph">
      <style:paragraph-properties>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34" style:parent-style-name="Standard" style:family="paragraph">
      <style:paragraph-properties>
        <style:tab-stops>
          <style:tab-stop style:type="center" style:position="1.675in"/>
        </style:tab-stops>
      </style:paragraph-properties>
      <style:text-properties style:font-name="Calibri" style:font-name-asian="Calibri" style:font-name-complex="Calibri" fo:font-size="11pt" style:font-size-asian="11pt" style:font-size-complex="11pt"/>
    </style:style>
    <style:style style:name="P35" style:parent-style-name="Standard" style:family="paragraph">
      <style:paragraph-properties>
        <style:tab-stops>
          <style:tab-stop style:type="center" style:position="1.675in"/>
        </style:tab-stops>
      </style:paragraph-properties>
      <style:text-properties style:font-name="Calibri" style:font-name-asian="Calibri" style:font-name-complex="Calibri" fo:font-size="11pt" style:font-size-asian="11pt" style:font-size-complex="11pt"/>
    </style:style>
    <style:style style:name="P36" style:parent-style-name="Standard" style:family="paragraph">
      <style:paragraph-properties>
        <style:tab-stops>
          <style:tab-stop style:type="center" style:position="1.675in"/>
        </style:tab-stops>
      </style:paragraph-properties>
      <style:text-properties style:font-name="Calibri" style:font-name-asian="Calibri" style:font-name-complex="Calibri"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Standard" style:family="paragraph">
      <style:paragraph-properties style:snap-to-layout-grid="false" fo:text-align="center">
        <style:tab-stops>
          <style:tab-stop style:type="center" style:position="1.9138in"/>
        </style:tab-stops>
      </style:paragraph-properties>
      <style:text-properties style:font-name="Calibri" style:font-name-asian="Calibri" style:font-name-complex="Calibri" fo:font-size="11pt" style:font-size-asian="11pt" style:font-size-complex="11pt"/>
    </style:style>
    <style:style style:name="P40"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41"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42" style:parent-style-name="Standard"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43"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47"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48"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49"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50"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P51" style:parent-style-name="Standard" style:family="paragraph">
      <style:paragraph-properties fo:text-align="center"/>
      <style:text-properties style:font-name="Calibri" style:font-name-asian="Calibri" style:font-name-complex="Calibri" fo:font-size="11pt" style:font-size-asian="11pt" style:font-size-complex="11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Standard" style:family="paragraph">
      <style:paragraph-properties style:snap-to-layout-grid="false"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55"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56"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57" style:family="table-row">
      <style:table-row-properties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Standard" style:family="paragraph">
      <style:paragraph-properties style:snap-to-layout-grid="false"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60"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61" style:parent-style-name="Standard" style:family="paragraph">
      <style:paragraph-properties fo:text-align="center">
        <style:tab-stops>
          <style:tab-stop style:type="center" style:position="1.9138in"/>
        </style:tab-stops>
      </style:paragraph-properties>
    </style:style>
    <style:style style:name="T62" style:parent-style-name="Bekezdésalapbetűtípusa" style:family="text">
      <style:text-properties style:font-name="Calibri" style:font-name-asian="Calibri" style:font-name-complex="Calibri" fo:font-weight="bold" style:font-weight-asian="bold" fo:font-size="11pt" style:font-size-asian="11pt" style:font-size-complex="11pt"/>
    </style:style>
    <style:style style:name="T63" style:parent-style-name="Internetlink" style:family="text">
      <style:text-properties style:font-name="Calibri" style:font-name-asian="Calibri" style:font-name-complex="Calibri" fo:font-weight="bold" style:font-weight-asian="bold" style:use-window-font-color="true" fo:font-size="11pt" style:font-size-asian="11pt" style:font-size-complex="11pt" style:text-underline-type="none"/>
    </style:style>
    <style:style style:name="P64"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68" style:parent-style-name="Standard" style:family="paragraph">
      <style:paragraph-properties fo:text-align="center">
        <style:tab-stops>
          <style:tab-stop style:type="center" style:position="1.9138in"/>
        </style:tab-stops>
      </style:paragraph-properties>
      <style:text-properties style:font-name="Calibri" style:font-name-asian="Calibri" style:font-name-complex="Calibri" fo:font-weight="bold" style:font-weight-asian="bold" fo:font-size="11pt" style:font-size-asian="11pt" style:font-size-complex="11pt"/>
    </style:style>
    <style:style style:name="P69" style:parent-style-name="Normál" style:family="paragraph">
      <style:paragraph-properties fo:break-before="page"/>
      <style:text-properties fo:hyphenate="true"/>
    </style:style>
    <style:style style:name="P70" style:parent-style-name="Normál" style:family="paragraph">
      <style:paragraph-properties fo:text-align="center"/>
      <style:text-properties fo:font-weight="bold" style:font-weight-asian="bold" fo:hyphenate="true"/>
    </style:style>
    <style:style style:name="P71" style:parent-style-name="Normál" style:family="paragraph">
      <style:paragraph-properties fo:text-align="center"/>
      <style:text-properties fo:font-weight="bold" style:font-weight-asian="bold" fo:hyphenate="true"/>
    </style:style>
    <style:style style:name="P72" style:parent-style-name="Normál" style:family="paragraph">
      <style:text-properties style:font-name="Arial" style:font-name-asian="MS Mincho" style:font-name-complex="Arial" style:font-weight-complex="bold" style:font-style-complex="italic" fo:font-size="10pt" style:font-size-asian="10pt" style:font-size-complex="10pt" style:language-complex="ar" style:country-complex="SA" fo:hyphenate="true"/>
    </style:style>
    <style:style style:name="P73" style:parent-style-name="TJ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7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75"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7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77"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78"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7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80"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8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82"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83"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8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85"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8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87"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88"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8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90"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9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92"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93"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9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95"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9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97"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98"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9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00"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0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02"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03"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0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05"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0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07"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08"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0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10"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1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12"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13"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1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15"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1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17"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18"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1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20"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2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22"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23" style:parent-style-name="TJ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12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25"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2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2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28"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29"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30"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31"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3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33"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34"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3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36"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3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38"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39"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40"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41"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4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43"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44"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4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46"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4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48"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49"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50"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51"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5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53"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54"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5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56"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5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58"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59"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60"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6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62"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63"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64"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65"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6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67"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68"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69"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70"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7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72"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73"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7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75"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76"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7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78"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7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80"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81"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8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83"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8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85"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86"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8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88"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8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90"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91"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19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93"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9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95"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196"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19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198"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19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00"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01"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0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03"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0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0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06"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07"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08"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09"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10"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11"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12"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13"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14"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1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16"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17"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18"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19"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20"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21"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22"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23"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24"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2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26"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27"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28"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29"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30"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31"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32"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33"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34"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3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3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37"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38"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3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40"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4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42"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43"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4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45"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4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47"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48"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4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50"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5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52"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53"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5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55"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5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57"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58"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5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60"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6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62"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63"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6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65"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6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67"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68"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6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70"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7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72"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73"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7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75"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7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77"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78"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7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80"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8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8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83"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84"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8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86"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8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88"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89"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290"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91"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9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93"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94"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29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96"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29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298"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299"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00"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01"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0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03"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04"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0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06"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0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08"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09"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10"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11"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1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13"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14"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15"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16"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1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18"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19"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20"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2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22"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23"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24"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25"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2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27"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28"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29"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30"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3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32"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33"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34"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35"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36"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37"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38"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39"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40"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41"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42"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43"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4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45"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46"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4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48"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4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50"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51"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5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53"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5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55"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56" style:parent-style-name="TJ1" style:family="paragraph">
      <style:paragraph-properties>
        <style:tab-stops>
          <style:tab-stop style:type="right" style:leader-style="dotted" style:leader-text="." style:position="0.6666in"/>
          <style:tab-stop style:type="right" style:leader-style="dotted" style:leader-text="." style:position="6.6861in"/>
        </style:tab-stops>
      </style:paragraph-properties>
    </style:style>
    <style:style style:name="T35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58"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5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60"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61" style:parent-style-name="TJ1" style:family="paragraph">
      <style:paragraph-properties>
        <style:tab-stops>
          <style:tab-stop style:type="right" style:leader-style="dotted" style:leader-text="." style:position="0.5in"/>
          <style:tab-stop style:type="right" style:leader-style="dotted" style:leader-text="." style:position="6.6861in"/>
        </style:tab-stops>
      </style:paragraph-properties>
    </style:style>
    <style:style style:name="T362"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63"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64"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65"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66" style:parent-style-name="TJ1" style:family="paragraph">
      <style:paragraph-properties>
        <style:tab-stops>
          <style:tab-stop style:type="right" style:leader-style="dotted" style:leader-text="." style:position="0.3333in"/>
          <style:tab-stop style:type="right" style:leader-style="dotted" style:leader-text="." style:position="6.6861in"/>
        </style:tab-stops>
      </style:paragraph-properties>
    </style:style>
    <style:style style:name="T367"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68" style:parent-style-name="Bekezdésalapbetűtípusa" style:family="text">
      <style:text-properties style:font-name="Arial" style:font-name-asian="Times New Roman" style:font-name-complex="Arial" fo:font-weight="normal" style:font-weight-asian="normal" style:font-weight-complex="normal" fo:font-style="normal" style:font-style-asian="normal" style:font-style-complex="normal" style:letter-kerning="false" fo:font-size="10pt" style:font-size-asian="10pt" style:font-size-complex="10pt" style:language-asian="hu" style:country-asian="HU" style:language-complex="ar" style:country-complex="SA"/>
    </style:style>
    <style:style style:name="T369" style:parent-style-name="Hiperhivatkozás" style:family="text">
      <style:text-properties style:font-name="Arial" style:font-name-complex="Arial" fo:font-weight="normal" style:font-weight-asian="normal" fo:font-style="normal" style:font-style-asian="normal" fo:font-size="10pt" style:font-size-asian="10pt" style:font-size-complex="10pt"/>
    </style:style>
    <style:style style:name="T370" style:parent-style-name="Bekezdésalapbetűtípusa" style:family="text">
      <style:text-properties style:font-name="Arial" style:font-name-complex="Arial" fo:font-weight="normal" style:font-weight-asian="normal" fo:font-style="normal" style:font-style-asian="normal" fo:font-size="10pt" style:font-size-asian="10pt" style:font-size-complex="10pt"/>
    </style:style>
    <style:style style:name="P371" style:parent-style-name="Alap" style:family="paragraph">
      <style:paragraph-properties fo:text-align="justify">
        <style:tab-stops/>
      </style:paragraph-properties>
    </style:style>
    <style:style style:name="P372" style:parent-style-name="Alap" style:family="paragraph">
      <style:paragraph-properties fo:break-before="page" fo:text-align="justify">
        <style:tab-stops/>
      </style:paragraph-properties>
    </style:style>
    <style:style style:name="P373" style:parent-style-name="Címsor1" style:list-style-name="WW8Num10" style:family="paragraph">
      <style:paragraph-properties fo:margin-left="0.2958in" fo:text-indent="-0.2958in">
        <style:tab-stops>
          <style:tab-stop style:type="left" style:position="0in"/>
        </style:tab-stops>
      </style:paragraph-properties>
      <style:text-properties style:font-name="Arial" style:font-name-complex="Arial" fo:font-weight="bold" style:font-weight-asian="bold"/>
    </style:style>
    <style:style style:name="P374"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375" style:parent-style-name="Normál1" style:family="paragraph">
      <style:paragraph-properties fo:margin-left="0.5909in" fo:text-indent="-0.2951in">
        <style:tab-stops>
          <style:tab-stop style:type="left" style:position="0.5909in"/>
        </style:tab-stops>
      </style:paragraph-properties>
    </style:style>
    <style:style style:name="P376" style:parent-style-name="Normál1" style:family="paragraph">
      <style:paragraph-properties fo:margin-left="0.5909in" fo:text-indent="-0.2951in">
        <style:tab-stops>
          <style:tab-stop style:type="left" style:position="0.5909in"/>
        </style:tab-stops>
      </style:paragraph-properties>
    </style:style>
    <style:style style:name="P377" style:parent-style-name="Normál1" style:family="paragraph">
      <style:paragraph-properties fo:margin-left="0.5909in" fo:text-indent="-0.2951in">
        <style:tab-stops>
          <style:tab-stop style:type="left" style:position="0.5909in"/>
        </style:tab-stops>
      </style:paragraph-properties>
    </style:style>
    <style:style style:name="P378"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379" style:parent-style-name="Normál1" style:family="paragraph">
      <style:paragraph-properties fo:margin-left="0.5909in" fo:text-indent="-0.2951in">
        <style:tab-stops>
          <style:tab-stop style:type="left" style:position="0.5909in"/>
        </style:tab-stops>
      </style:paragraph-properties>
    </style:style>
    <style:style style:name="P380" style:parent-style-name="Normál1" style:family="paragraph">
      <style:paragraph-properties fo:margin-left="0.5909in" fo:text-indent="-0.2951in">
        <style:tab-stops>
          <style:tab-stop style:type="left" style:position="0.5909in"/>
        </style:tab-stops>
      </style:paragraph-properties>
    </style:style>
    <style:style style:name="P381"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382" style:parent-style-name="Normál1" style:family="paragraph">
      <style:paragraph-properties fo:margin-left="0.5909in" fo:text-indent="-0.2951in">
        <style:tab-stops>
          <style:tab-stop style:type="left" style:position="0.5909in"/>
        </style:tab-stops>
      </style:paragraph-properties>
    </style:style>
    <style:style style:name="P383" style:parent-style-name="Normál1" style:family="paragraph">
      <style:paragraph-properties fo:margin-left="0.5909in" fo:text-indent="-0.2951in">
        <style:tab-stops>
          <style:tab-stop style:type="left" style:position="0.5909in"/>
        </style:tab-stops>
      </style:paragraph-properties>
    </style:style>
    <style:style style:name="P384"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385" style:parent-style-name="Normál1" style:family="paragraph">
      <style:paragraph-properties fo:margin-left="0.5909in" fo:text-indent="-0.2951in">
        <style:tab-stops>
          <style:tab-stop style:type="left" style:position="0.5909in"/>
        </style:tab-stops>
      </style:paragraph-properties>
    </style:style>
    <style:style style:name="P386"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387" style:parent-style-name="Normál1" style:family="paragraph">
      <style:paragraph-properties fo:margin-left="0.5909in" fo:text-indent="-0.2951in">
        <style:tab-stops>
          <style:tab-stop style:type="left" style:position="0.5909in"/>
        </style:tab-stops>
      </style:paragraph-properties>
    </style:style>
    <style:style style:name="P388"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389" style:parent-style-name="Normál1" style:family="paragraph">
      <style:paragraph-properties fo:margin-left="0.5909in" fo:text-indent="-0.2951in">
        <style:tab-stops>
          <style:tab-stop style:type="left" style:position="0.5909in"/>
        </style:tab-stops>
      </style:paragraph-properties>
    </style:style>
    <style:style style:name="P390" style:parent-style-name="Normál1" style:family="paragraph">
      <style:paragraph-properties fo:margin-left="0.5909in" fo:text-indent="-0.2951in">
        <style:tab-stops>
          <style:tab-stop style:type="left" style:position="0.5909in"/>
        </style:tab-stops>
      </style:paragraph-properties>
    </style:style>
    <style:style style:name="P391" style:parent-style-name="Normál1" style:family="paragraph">
      <style:paragraph-properties fo:margin-left="0.5909in" fo:text-indent="-0.2951in">
        <style:tab-stops>
          <style:tab-stop style:type="left" style:position="0.5909in"/>
        </style:tab-stops>
      </style:paragraph-properties>
    </style:style>
    <style:style style:name="P392" style:parent-style-name="Felsoroláspotty2" style:list-style-name="WW8Num9" style:family="paragraph">
      <style:paragraph-properties fo:margin-left="0.5in">
        <style:tab-stops>
          <style:tab-stop style:type="left" style:position="0.4923in"/>
        </style:tab-stops>
      </style:paragraph-properties>
    </style:style>
    <style:style style:name="P393" style:parent-style-name="Felsoroláspotty2" style:list-style-name="WW8Num9" style:family="paragraph">
      <style:paragraph-properties fo:margin-left="0.5in">
        <style:tab-stops>
          <style:tab-stop style:type="left" style:position="0.4923in"/>
        </style:tab-stops>
      </style:paragraph-properties>
    </style:style>
    <style:style style:name="P394"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395" style:parent-style-name="Normál1" style:family="paragraph">
      <style:paragraph-properties fo:margin-left="0.5909in" fo:text-indent="-0.2951in">
        <style:tab-stops>
          <style:tab-stop style:type="left" style:position="0.5909in"/>
        </style:tab-stops>
      </style:paragraph-properties>
    </style:style>
    <style:style style:name="P396" style:parent-style-name="Normál1" style:family="paragraph">
      <style:paragraph-properties fo:margin-left="0.5909in" fo:text-indent="-0.2951in">
        <style:tab-stops>
          <style:tab-stop style:type="left" style:position="0.5909in"/>
        </style:tab-stops>
      </style:paragraph-properties>
    </style:style>
    <style:style style:name="P397" style:parent-style-name="Normál1" style:family="paragraph">
      <style:paragraph-properties fo:margin-left="0.5909in" fo:text-indent="-0.2951in">
        <style:tab-stops>
          <style:tab-stop style:type="left" style:position="0.5909in"/>
        </style:tab-stops>
      </style:paragraph-properties>
    </style:style>
    <style:style style:name="P398" style:parent-style-name="Normál1" style:family="paragraph">
      <style:paragraph-properties fo:margin-left="0.5909in" fo:text-indent="-0.2951in">
        <style:tab-stops>
          <style:tab-stop style:type="left" style:position="0.5909in"/>
        </style:tab-stops>
      </style:paragraph-properties>
    </style:style>
    <style:style style:name="P399" style:parent-style-name="Normál1" style:family="paragraph">
      <style:paragraph-properties fo:margin-left="0.5909in" fo:text-indent="-0.2951in">
        <style:tab-stops>
          <style:tab-stop style:type="left" style:position="0.5909in"/>
        </style:tab-stops>
      </style:paragraph-properties>
    </style:style>
    <style:style style:name="P400" style:parent-style-name="Normál1" style:family="paragraph">
      <style:paragraph-properties fo:margin-left="0.5909in" fo:text-indent="-0.2951in">
        <style:tab-stops>
          <style:tab-stop style:type="left" style:position="0.5909in"/>
        </style:tab-stops>
      </style:paragraph-properties>
    </style:style>
    <style:style style:name="P401" style:parent-style-name="Normál1" style:family="paragraph">
      <style:paragraph-properties fo:margin-left="0.5909in" fo:text-indent="-0.2951in">
        <style:tab-stops>
          <style:tab-stop style:type="left" style:position="0.5909in"/>
        </style:tab-stops>
      </style:paragraph-properties>
    </style:style>
    <style:style style:name="P402" style:parent-style-name="Normál1" style:family="paragraph">
      <style:paragraph-properties fo:margin-left="0.5909in" fo:text-indent="-0.2951in">
        <style:tab-stops>
          <style:tab-stop style:type="left" style:position="0.5909in"/>
        </style:tab-stops>
      </style:paragraph-properties>
    </style:style>
    <style:style style:name="P403"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04" style:parent-style-name="Normál1" style:family="paragraph">
      <style:paragraph-properties fo:margin-left="0.5909in" fo:text-indent="-0.2951in">
        <style:tab-stops>
          <style:tab-stop style:type="left" style:position="0.5909in"/>
        </style:tab-stops>
      </style:paragraph-properties>
    </style:style>
    <style:style style:name="P405"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06" style:parent-style-name="Normál1" style:family="paragraph">
      <style:paragraph-properties fo:margin-left="0.5909in" fo:text-indent="-0.2951in">
        <style:tab-stops>
          <style:tab-stop style:type="left" style:position="0.5909in"/>
        </style:tab-stops>
      </style:paragraph-properties>
    </style:style>
    <style:style style:name="P407" style:parent-style-name="Normál1" style:family="paragraph">
      <style:paragraph-properties fo:margin-left="0.5909in" fo:text-indent="-0.2951in">
        <style:tab-stops>
          <style:tab-stop style:type="left" style:position="0.5909in"/>
        </style:tab-stops>
      </style:paragraph-properties>
    </style:style>
    <style:style style:name="P408" style:parent-style-name="Normál1" style:family="paragraph">
      <style:paragraph-properties fo:margin-left="0.5909in" fo:text-indent="-0.2951in">
        <style:tab-stops>
          <style:tab-stop style:type="left" style:position="0.5909in"/>
        </style:tab-stops>
      </style:paragraph-properties>
    </style:style>
    <style:style style:name="P409" style:parent-style-name="Címsor1" style:list-style-name="WW8Num10" style:family="paragraph">
      <style:paragraph-properties fo:break-before="page"/>
      <style:text-properties style:font-name="Arial" style:font-name-complex="Arial" fo:font-weight="bold" style:font-weight-asian="bold"/>
    </style:style>
    <style:style style:name="P410"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11" style:parent-style-name="Normál1" style:family="paragraph">
      <style:paragraph-properties fo:margin-left="0.5909in" fo:text-indent="-0.2951in">
        <style:tab-stops>
          <style:tab-stop style:type="left" style:position="0.5909in"/>
        </style:tab-stops>
      </style:paragraph-properties>
    </style:style>
    <style:style style:name="P412" style:parent-style-name="Normál1" style:family="paragraph">
      <style:paragraph-properties fo:margin-left="0.5909in" fo:text-indent="-0.2951in">
        <style:tab-stops>
          <style:tab-stop style:type="left" style:position="0.5909in"/>
        </style:tab-stops>
      </style:paragraph-properties>
    </style:style>
    <style:style style:name="P413" style:parent-style-name="Normál1" style:family="paragraph">
      <style:paragraph-properties fo:margin-left="0.5909in" fo:text-indent="-0.2951in">
        <style:tab-stops>
          <style:tab-stop style:type="left" style:position="0.5909in"/>
        </style:tab-stops>
      </style:paragraph-properties>
    </style:style>
    <style:style style:name="P414" style:parent-style-name="Normál1" style:family="paragraph">
      <style:paragraph-properties fo:margin-left="0.5909in" fo:text-indent="-0.2951in">
        <style:tab-stops>
          <style:tab-stop style:type="left" style:position="0.5909in"/>
        </style:tab-stops>
      </style:paragraph-properties>
    </style:style>
    <style:style style:name="P415"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16" style:parent-style-name="Normál1" style:family="paragraph">
      <style:paragraph-properties fo:margin-left="0.5909in" fo:text-indent="-0.2951in">
        <style:tab-stops>
          <style:tab-stop style:type="left" style:position="0.5909in"/>
        </style:tab-stops>
      </style:paragraph-properties>
    </style:style>
    <style:style style:name="P417" style:parent-style-name="Normál1" style:family="paragraph">
      <style:paragraph-properties fo:margin-left="0.5909in" fo:text-indent="-0.2951in">
        <style:tab-stops>
          <style:tab-stop style:type="left" style:position="0.5909in"/>
        </style:tab-stops>
      </style:paragraph-properties>
    </style:style>
    <style:style style:name="P418" style:parent-style-name="Normál1" style:family="paragraph">
      <style:paragraph-properties fo:margin-left="0.5909in" fo:text-indent="-0.2951in">
        <style:tab-stops>
          <style:tab-stop style:type="left" style:position="0.5909in"/>
        </style:tab-stops>
      </style:paragraph-properties>
    </style:style>
    <style:style style:name="P419" style:parent-style-name="Normál1" style:family="paragraph">
      <style:paragraph-properties fo:margin-left="0.5909in" fo:text-indent="-0.2951in">
        <style:tab-stops>
          <style:tab-stop style:type="left" style:position="0.5909in"/>
        </style:tab-stops>
      </style:paragraph-properties>
    </style:style>
    <style:style style:name="P420" style:parent-style-name="Normál1" style:family="paragraph">
      <style:paragraph-properties fo:margin-left="0.5909in" fo:text-indent="-0.2951in">
        <style:tab-stops>
          <style:tab-stop style:type="left" style:position="0.5909in"/>
        </style:tab-stops>
      </style:paragraph-properties>
    </style:style>
    <style:style style:name="P421"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22" style:parent-style-name="Normál1" style:family="paragraph">
      <style:paragraph-properties fo:margin-left="0.5909in" fo:text-indent="-0.2951in">
        <style:tab-stops>
          <style:tab-stop style:type="left" style:position="0.5909in"/>
        </style:tab-stops>
      </style:paragraph-properties>
    </style:style>
    <style:style style:name="P423" style:parent-style-name="Normál1" style:family="paragraph">
      <style:paragraph-properties fo:margin-left="0.5909in" fo:text-indent="-0.2951in">
        <style:tab-stops>
          <style:tab-stop style:type="left" style:position="0.5909in"/>
        </style:tab-stops>
      </style:paragraph-properties>
    </style:style>
    <style:style style:name="P424" style:parent-style-name="Címsor1" style:list-style-name="WW8Num10" style:family="paragraph">
      <style:paragraph-properties fo:keep-with-next="always" fo:margin-top="0.0833in" fo:margin-bottom="0.0833in" fo:margin-left="0.5909in" fo:text-indent="-0.5909in">
        <style:tab-stops>
          <style:tab-stop style:type="left" style:position="0in"/>
        </style:tab-stops>
      </style:paragraph-properties>
      <style:text-properties style:font-name="Arial" style:font-name-complex="Arial" fo:font-weight="bold" style:font-weight-asian="bold"/>
    </style:style>
    <style:style style:name="P425" style:parent-style-name="Normál1" style:family="paragraph">
      <style:paragraph-properties fo:margin-left="0.5909in" fo:text-indent="-0.2951in">
        <style:tab-stops>
          <style:tab-stop style:type="left" style:position="0.5909in"/>
        </style:tab-stops>
      </style:paragraph-properties>
    </style:style>
    <style:style style:name="P426" style:parent-style-name="Normál1" style:family="paragraph">
      <style:paragraph-properties fo:margin-left="0.5909in" fo:text-indent="-0.2951in">
        <style:tab-stops>
          <style:tab-stop style:type="left" style:position="0.5909in"/>
        </style:tab-stops>
      </style:paragraph-properties>
    </style:style>
    <style:style style:name="P427" style:parent-style-name="Felsoroláspotty2" style:list-style-name="WW8Num9" style:family="paragraph">
      <style:paragraph-properties fo:margin-left="0.5in">
        <style:tab-stops>
          <style:tab-stop style:type="left" style:position="0.4923in"/>
        </style:tab-stops>
      </style:paragraph-properties>
    </style:style>
    <style:style style:name="P428" style:parent-style-name="Felsoroláspotty2" style:list-style-name="WW8Num9" style:family="paragraph">
      <style:paragraph-properties fo:margin-left="0.5in">
        <style:tab-stops>
          <style:tab-stop style:type="left" style:position="0.4923in"/>
        </style:tab-stops>
      </style:paragraph-properties>
    </style:style>
    <style:style style:name="P429" style:parent-style-name="Felsoroláspotty2" style:list-style-name="WW8Num9" style:family="paragraph">
      <style:paragraph-properties fo:margin-left="0.5in">
        <style:tab-stops>
          <style:tab-stop style:type="left" style:position="0.4923in"/>
        </style:tab-stops>
      </style:paragraph-properties>
    </style:style>
    <style:style style:name="P430" style:parent-style-name="Felsoroláspotty2" style:list-style-name="WW8Num9" style:family="paragraph">
      <style:paragraph-properties fo:margin-left="0.5in">
        <style:tab-stops>
          <style:tab-stop style:type="left" style:position="0.4923in"/>
        </style:tab-stops>
      </style:paragraph-properties>
    </style:style>
    <style:style style:name="P431" style:parent-style-name="Felsoroláspotty2" style:list-style-name="WW8Num9" style:family="paragraph">
      <style:paragraph-properties fo:margin-left="0.5in">
        <style:tab-stops>
          <style:tab-stop style:type="left" style:position="0.4923in"/>
        </style:tab-stops>
      </style:paragraph-properties>
    </style:style>
    <style:style style:name="P432" style:parent-style-name="Felsoroláspotty2" style:list-style-name="WW8Num9" style:family="paragraph">
      <style:paragraph-properties fo:margin-left="0.5in">
        <style:tab-stops>
          <style:tab-stop style:type="left" style:position="0.4923in"/>
        </style:tab-stops>
      </style:paragraph-properties>
    </style:style>
    <style:style style:name="P433" style:parent-style-name="Felsoroláspotty2" style:list-style-name="WW8Num9" style:family="paragraph">
      <style:paragraph-properties fo:margin-left="0.5in">
        <style:tab-stops>
          <style:tab-stop style:type="left" style:position="0.4923in"/>
        </style:tab-stops>
      </style:paragraph-properties>
    </style:style>
    <style:style style:name="P434" style:parent-style-name="Felsoroláspotty2" style:list-style-name="WW8Num9" style:family="paragraph">
      <style:paragraph-properties fo:margin-left="0.5in">
        <style:tab-stops>
          <style:tab-stop style:type="left" style:position="0.4923in"/>
        </style:tab-stops>
      </style:paragraph-properties>
    </style:style>
    <style:style style:name="P435" style:parent-style-name="Felsoroláspotty2" style:list-style-name="WW8Num9" style:family="paragraph">
      <style:paragraph-properties fo:margin-left="0.5in">
        <style:tab-stops>
          <style:tab-stop style:type="left" style:position="0.4923in"/>
        </style:tab-stops>
      </style:paragraph-properties>
    </style:style>
    <style:style style:name="P436" style:parent-style-name="Felsoroláspotty2" style:list-style-name="WW8Num9" style:family="paragraph">
      <style:paragraph-properties fo:margin-left="0.5in">
        <style:tab-stops>
          <style:tab-stop style:type="left" style:position="0.4923in"/>
        </style:tab-stops>
      </style:paragraph-properties>
    </style:style>
    <style:style style:name="P437" style:parent-style-name="Felsoroláspotty2" style:list-style-name="WW8Num9" style:family="paragraph">
      <style:paragraph-properties fo:margin-left="0.5in">
        <style:tab-stops>
          <style:tab-stop style:type="left" style:position="0.4923in"/>
        </style:tab-stops>
      </style:paragraph-properties>
    </style:style>
    <style:style style:name="P438" style:parent-style-name="Felsoroláspotty2" style:list-style-name="WW8Num9" style:family="paragraph">
      <style:paragraph-properties fo:margin-left="0.5in">
        <style:tab-stops>
          <style:tab-stop style:type="left" style:position="0.4923in"/>
        </style:tab-stops>
      </style:paragraph-properties>
    </style:style>
    <style:style style:name="P439" style:parent-style-name="Felsoroláspotty2" style:list-style-name="WW8Num9" style:family="paragraph">
      <style:paragraph-properties fo:margin-left="0.5in">
        <style:tab-stops>
          <style:tab-stop style:type="left" style:position="0.4923in"/>
        </style:tab-stops>
      </style:paragraph-properties>
    </style:style>
    <style:style style:name="P440" style:parent-style-name="Felsoroláspotty2" style:list-style-name="WW8Num9" style:family="paragraph">
      <style:paragraph-properties fo:margin-left="0.5in">
        <style:tab-stops>
          <style:tab-stop style:type="left" style:position="0.4923in"/>
        </style:tab-stops>
      </style:paragraph-properties>
    </style:style>
    <style:style style:name="P441" style:parent-style-name="Felsoroláspotty2" style:list-style-name="WW8Num9" style:family="paragraph">
      <style:paragraph-properties fo:margin-left="0.5in">
        <style:tab-stops>
          <style:tab-stop style:type="left" style:position="0.4923in"/>
        </style:tab-stops>
      </style:paragraph-properties>
    </style:style>
    <style:style style:name="P442" style:parent-style-name="Felsoroláspotty2" style:list-style-name="WW8Num9" style:family="paragraph">
      <style:paragraph-properties fo:margin-left="0.5in">
        <style:tab-stops>
          <style:tab-stop style:type="left" style:position="0.4923in"/>
        </style:tab-stops>
      </style:paragraph-properties>
    </style:style>
    <style:style style:name="P443" style:parent-style-name="Felsoroláspotty2" style:list-style-name="WW8Num9" style:family="paragraph">
      <style:paragraph-properties fo:margin-left="0.5in">
        <style:tab-stops>
          <style:tab-stop style:type="left" style:position="0.4923in"/>
        </style:tab-stops>
      </style:paragraph-properties>
    </style:style>
    <style:style style:name="P444" style:parent-style-name="Normál1" style:family="paragraph">
      <style:paragraph-properties fo:margin-left="0.5909in" fo:text-indent="-0.2951in">
        <style:tab-stops>
          <style:tab-stop style:type="left" style:position="0.5909in"/>
        </style:tab-stops>
      </style:paragraph-properties>
    </style:style>
    <style:style style:name="P445" style:parent-style-name="Felsoroláspotty2" style:list-style-name="WW8Num9" style:family="paragraph">
      <style:paragraph-properties fo:margin-left="0.5in">
        <style:tab-stops>
          <style:tab-stop style:type="left" style:position="0.4923in"/>
        </style:tab-stops>
      </style:paragraph-properties>
    </style:style>
    <style:style style:name="P446" style:parent-style-name="Felsoroláspotty2" style:list-style-name="WW8Num9" style:family="paragraph">
      <style:paragraph-properties fo:margin-left="0.5in">
        <style:tab-stops>
          <style:tab-stop style:type="left" style:position="0.4923in"/>
        </style:tab-stops>
      </style:paragraph-properties>
    </style:style>
    <style:style style:name="P447" style:parent-style-name="Felsoroláspotty2" style:list-style-name="WW8Num9" style:family="paragraph">
      <style:paragraph-properties fo:margin-left="0.5in">
        <style:tab-stops>
          <style:tab-stop style:type="left" style:position="0.4923in"/>
        </style:tab-stops>
      </style:paragraph-properties>
    </style:style>
    <style:style style:name="P448" style:parent-style-name="Felsoroláspotty2" style:list-style-name="WW8Num9" style:family="paragraph">
      <style:paragraph-properties fo:margin-left="0.5in">
        <style:tab-stops>
          <style:tab-stop style:type="left" style:position="0.4923in"/>
        </style:tab-stops>
      </style:paragraph-properties>
    </style:style>
    <style:style style:name="P449" style:parent-style-name="Felsoroláspotty2" style:list-style-name="WW8Num9" style:family="paragraph">
      <style:paragraph-properties fo:margin-left="0.5in">
        <style:tab-stops>
          <style:tab-stop style:type="left" style:position="0.4923in"/>
        </style:tab-stops>
      </style:paragraph-properties>
    </style:style>
    <style:style style:name="P450" style:parent-style-name="Címsor1" style:list-style-name="WW8Num10" style:family="paragraph">
      <style:paragraph-properties fo:margin-top="0.0833in" fo:margin-bottom="0.0833in" fo:margin-left="0.5909in" fo:text-indent="-0.5909in">
        <style:tab-stops>
          <style:tab-stop style:type="left" style:position="0in"/>
        </style:tab-stops>
      </style:paragraph-properties>
      <style:text-properties style:font-name="Arial" style:font-name-complex="Arial" fo:font-weight="bold" style:font-weight-asian="bold"/>
    </style:style>
    <style:style style:name="P451" style:parent-style-name="Normál1" style:family="paragraph">
      <style:paragraph-properties fo:margin-left="0.5909in" fo:text-indent="-0.2951in">
        <style:tab-stops>
          <style:tab-stop style:type="left" style:position="0.5909in"/>
        </style:tab-stops>
      </style:paragraph-properties>
    </style:style>
    <style:style style:name="P452" style:parent-style-name="Normál1" style:family="paragraph">
      <style:paragraph-properties fo:margin-left="0.5909in" fo:text-indent="-0.2951in">
        <style:tab-stops>
          <style:tab-stop style:type="left" style:position="0.5909in"/>
        </style:tab-stops>
      </style:paragraph-properties>
    </style:style>
    <style:style style:name="P453" style:parent-style-name="Normál1" style:family="paragraph">
      <style:paragraph-properties fo:margin-left="0.5909in" fo:text-indent="-0.2951in">
        <style:tab-stops>
          <style:tab-stop style:type="left" style:position="0.5909in"/>
        </style:tab-stops>
      </style:paragraph-properties>
    </style:style>
    <style:style style:name="P454" style:parent-style-name="Címsor1" style:list-style-name="WW8Num10" style:family="paragraph">
      <style:paragraph-properties fo:margin-top="0.0833in" fo:margin-bottom="0.0833in" fo:margin-left="0.5909in" fo:text-indent="-0.5909in">
        <style:tab-stops>
          <style:tab-stop style:type="left" style:position="0in"/>
        </style:tab-stops>
      </style:paragraph-properties>
      <style:text-properties style:font-name="Arial" style:font-name-complex="Arial" fo:font-weight="bold" style:font-weight-asian="bold"/>
    </style:style>
    <style:style style:name="P455" style:parent-style-name="Normál1" style:family="paragraph">
      <style:paragraph-properties fo:margin-left="0.5909in" fo:text-indent="-0.2951in">
        <style:tab-stops>
          <style:tab-stop style:type="left" style:position="0.5909in"/>
        </style:tab-stops>
      </style:paragraph-properties>
    </style:style>
    <style:style style:name="P456" style:parent-style-name="Normál1" style:family="paragraph">
      <style:paragraph-properties fo:margin-left="0.5909in" fo:text-indent="-0.2951in">
        <style:tab-stops>
          <style:tab-stop style:type="left" style:position="0.5909in"/>
        </style:tab-stops>
      </style:paragraph-properties>
    </style:style>
    <style:style style:name="P457" style:parent-style-name="Címsor1" style:list-style-name="WW8Num10" style:family="paragraph">
      <style:paragraph-properties fo:margin-top="0.0833in" fo:margin-bottom="0.0833in" fo:margin-left="0.5909in" fo:text-indent="-0.5909in">
        <style:tab-stops>
          <style:tab-stop style:type="left" style:position="0in"/>
        </style:tab-stops>
      </style:paragraph-properties>
      <style:text-properties style:font-name="Arial" style:font-name-complex="Arial" fo:font-weight="bold" style:font-weight-asian="bold"/>
    </style:style>
    <style:style style:name="P458" style:parent-style-name="Normál1" style:family="paragraph">
      <style:paragraph-properties fo:margin-left="0.5909in" fo:text-indent="-0.2951in">
        <style:tab-stops>
          <style:tab-stop style:type="left" style:position="0.5909in"/>
        </style:tab-stops>
      </style:paragraph-properties>
    </style:style>
    <style:style style:name="P459" style:parent-style-name="Normál1" style:family="paragraph">
      <style:paragraph-properties fo:margin-left="0.5909in" fo:text-indent="-0.2951in">
        <style:tab-stops>
          <style:tab-stop style:type="left" style:position="0.5909in"/>
        </style:tab-stops>
      </style:paragraph-properties>
    </style:style>
    <style:style style:name="P460" style:parent-style-name="Felsoroláspotty2" style:list-style-name="WW8Num9" style:family="paragraph">
      <style:paragraph-properties fo:margin-left="0.5in">
        <style:tab-stops>
          <style:tab-stop style:type="left" style:position="0.4923in"/>
        </style:tab-stops>
      </style:paragraph-properties>
    </style:style>
    <style:style style:name="P461" style:parent-style-name="Felsoroláspotty2" style:list-style-name="WW8Num9" style:family="paragraph">
      <style:paragraph-properties fo:margin-left="0.5in">
        <style:tab-stops>
          <style:tab-stop style:type="left" style:position="0.4923in"/>
        </style:tab-stops>
      </style:paragraph-properties>
    </style:style>
    <style:style style:name="P462" style:parent-style-name="Felsoroláspotty2" style:list-style-name="WW8Num9" style:family="paragraph">
      <style:paragraph-properties fo:margin-left="0.5in">
        <style:tab-stops>
          <style:tab-stop style:type="left" style:position="0.4923in"/>
        </style:tab-stops>
      </style:paragraph-properties>
    </style:style>
    <style:style style:name="P463" style:parent-style-name="Felsoroláspotty2" style:list-style-name="WW8Num9" style:family="paragraph">
      <style:paragraph-properties fo:margin-left="0.5in">
        <style:tab-stops>
          <style:tab-stop style:type="left" style:position="0.4923in"/>
        </style:tab-stops>
      </style:paragraph-properties>
    </style:style>
    <style:style style:name="P464" style:parent-style-name="Felsoroláspotty2" style:list-style-name="WW8Num9" style:family="paragraph">
      <style:paragraph-properties fo:margin-left="0.5in">
        <style:tab-stops>
          <style:tab-stop style:type="left" style:position="0.4923in"/>
        </style:tab-stops>
      </style:paragraph-properties>
    </style:style>
    <style:style style:name="P465" style:parent-style-name="Felsoroláspotty2" style:list-style-name="WW8Num9" style:family="paragraph">
      <style:paragraph-properties fo:margin-left="0.5in">
        <style:tab-stops>
          <style:tab-stop style:type="left" style:position="0.4923in"/>
        </style:tab-stops>
      </style:paragraph-properties>
    </style:style>
    <style:style style:name="P466" style:parent-style-name="Felsoroláspotty2" style:list-style-name="WW8Num9" style:family="paragraph">
      <style:paragraph-properties fo:margin-left="0.5in">
        <style:tab-stops>
          <style:tab-stop style:type="left" style:position="0.4923in"/>
        </style:tab-stops>
      </style:paragraph-properties>
    </style:style>
    <style:style style:name="P467"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68" style:parent-style-name="Normál1" style:family="paragraph">
      <style:paragraph-properties fo:margin-left="0.5909in" fo:text-indent="-0.2951in">
        <style:tab-stops>
          <style:tab-stop style:type="left" style:position="0.5909in"/>
        </style:tab-stops>
      </style:paragraph-properties>
    </style:style>
    <style:style style:name="P469" style:parent-style-name="Normál1" style:family="paragraph">
      <style:paragraph-properties fo:margin-left="0.5909in" fo:text-indent="-0.2951in">
        <style:tab-stops>
          <style:tab-stop style:type="left" style:position="0.5909in"/>
        </style:tab-stops>
      </style:paragraph-properties>
    </style:style>
    <style:style style:name="P470" style:parent-style-name="Normál1" style:family="paragraph">
      <style:paragraph-properties fo:margin-left="0.5909in" fo:text-indent="-0.2951in">
        <style:tab-stops>
          <style:tab-stop style:type="left" style:position="0.5909in"/>
        </style:tab-stops>
      </style:paragraph-properties>
    </style:style>
    <style:style style:name="P471" style:parent-style-name="Normál1" style:family="paragraph">
      <style:paragraph-properties fo:margin-left="0.5909in" fo:text-indent="-0.2951in">
        <style:tab-stops>
          <style:tab-stop style:type="left" style:position="0.5909in"/>
        </style:tab-stops>
      </style:paragraph-properties>
    </style:style>
    <style:style style:name="P472" style:parent-style-name="Normál1" style:family="paragraph">
      <style:paragraph-properties fo:margin-left="0.5909in" fo:text-indent="-0.2951in">
        <style:tab-stops>
          <style:tab-stop style:type="left" style:position="0.5909in"/>
        </style:tab-stops>
      </style:paragraph-properties>
    </style:style>
    <style:style style:name="P473" style:parent-style-name="Normál1" style:family="paragraph">
      <style:paragraph-properties fo:margin-left="0.5909in" fo:text-indent="-0.2951in">
        <style:tab-stops>
          <style:tab-stop style:type="left" style:position="0.5909in"/>
        </style:tab-stops>
      </style:paragraph-properties>
    </style:style>
    <style:style style:name="P474" style:parent-style-name="Normál1" style:family="paragraph">
      <style:paragraph-properties fo:margin-left="0.5909in" fo:text-indent="-0.2951in">
        <style:tab-stops>
          <style:tab-stop style:type="left" style:position="0.5909in"/>
        </style:tab-stops>
      </style:paragraph-properties>
    </style:style>
    <style:style style:name="P475" style:parent-style-name="Normál1" style:family="paragraph">
      <style:paragraph-properties fo:margin-left="0.5909in" fo:text-indent="-0.2951in">
        <style:tab-stops>
          <style:tab-stop style:type="left" style:position="0.5909in"/>
        </style:tab-stops>
      </style:paragraph-properties>
    </style:style>
    <style:style style:name="P476" style:parent-style-name="Normál1" style:family="paragraph">
      <style:paragraph-properties fo:margin-left="0.5909in" fo:text-indent="-0.2951in">
        <style:tab-stops>
          <style:tab-stop style:type="left" style:position="0.5909in"/>
        </style:tab-stops>
      </style:paragraph-properties>
    </style:style>
    <style:style style:name="P477" style:parent-style-name="Normál1" style:family="paragraph">
      <style:paragraph-properties fo:margin-left="0.5909in" fo:text-indent="-0.2951in">
        <style:tab-stops>
          <style:tab-stop style:type="left" style:position="0.5909in"/>
        </style:tab-stops>
      </style:paragraph-properties>
    </style:style>
    <style:style style:name="P478" style:parent-style-name="Normál1" style:family="paragraph">
      <style:paragraph-properties fo:margin-left="0.5909in" fo:text-indent="-0.2951in">
        <style:tab-stops>
          <style:tab-stop style:type="left" style:position="0.5909in"/>
        </style:tab-stops>
      </style:paragraph-properties>
    </style:style>
    <style:style style:name="P479" style:parent-style-name="Normál1" style:family="paragraph">
      <style:paragraph-properties fo:margin-left="0.5909in" fo:text-indent="-0.2951in">
        <style:tab-stops>
          <style:tab-stop style:type="left" style:position="0.5909in"/>
        </style:tab-stops>
      </style:paragraph-properties>
    </style:style>
    <style:style style:name="P480" style:parent-style-name="Normál1" style:family="paragraph">
      <style:paragraph-properties fo:margin-left="0.5909in" fo:text-indent="-0.2951in">
        <style:tab-stops>
          <style:tab-stop style:type="left" style:position="0.5909in"/>
        </style:tab-stops>
      </style:paragraph-properties>
    </style:style>
    <style:style style:name="P481" style:parent-style-name="Normál1" style:family="paragraph">
      <style:paragraph-properties fo:margin-left="0.5909in" fo:text-indent="-0.2951in">
        <style:tab-stops>
          <style:tab-stop style:type="left" style:position="0.5909in"/>
        </style:tab-stops>
      </style:paragraph-properties>
    </style:style>
    <style:style style:name="P482" style:parent-style-name="Normál1" style:family="paragraph">
      <style:paragraph-properties fo:margin-left="0.5909in" fo:text-indent="-0.2951in">
        <style:tab-stops>
          <style:tab-stop style:type="left" style:position="0.5909in"/>
        </style:tab-stops>
      </style:paragraph-properties>
    </style:style>
    <style:style style:name="P483" style:parent-style-name="Normál1" style:family="paragraph">
      <style:paragraph-properties fo:margin-left="0.5909in" fo:text-indent="-0.2951in">
        <style:tab-stops>
          <style:tab-stop style:type="left" style:position="0.5909in"/>
        </style:tab-stops>
      </style:paragraph-properties>
    </style:style>
    <style:style style:name="P484" style:parent-style-name="Normál1" style:family="paragraph">
      <style:paragraph-properties fo:margin-left="0.5909in" fo:text-indent="-0.2951in">
        <style:tab-stops>
          <style:tab-stop style:type="left" style:position="0.5909in"/>
        </style:tab-stops>
      </style:paragraph-properties>
    </style:style>
    <style:style style:name="P485"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86" style:parent-style-name="Normál1" style:family="paragraph">
      <style:paragraph-properties fo:margin-left="0.5909in" fo:text-indent="-0.2951in">
        <style:tab-stops>
          <style:tab-stop style:type="left" style:position="0.5909in"/>
        </style:tab-stops>
      </style:paragraph-properties>
    </style:style>
    <style:style style:name="P487" style:parent-style-name="Normál1" style:family="paragraph">
      <style:paragraph-properties fo:margin-left="0.5909in" fo:text-indent="-0.2951in">
        <style:tab-stops>
          <style:tab-stop style:type="left" style:position="0.5909in"/>
        </style:tab-stops>
      </style:paragraph-properties>
    </style:style>
    <style:style style:name="P488" style:parent-style-name="Normál1" style:family="paragraph">
      <style:paragraph-properties fo:margin-left="0.5909in" fo:text-indent="-0.2951in">
        <style:tab-stops>
          <style:tab-stop style:type="left" style:position="0.5909in"/>
        </style:tab-stops>
      </style:paragraph-properties>
    </style:style>
    <style:style style:name="P489"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90" style:parent-style-name="Normál1" style:family="paragraph">
      <style:paragraph-properties fo:margin-left="0.5909in" fo:text-indent="-0.2951in">
        <style:tab-stops>
          <style:tab-stop style:type="left" style:position="0.5909in"/>
        </style:tab-stops>
      </style:paragraph-properties>
    </style:style>
    <style:style style:name="P491"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92" style:parent-style-name="Normál1" style:family="paragraph">
      <style:paragraph-properties fo:margin-left="0.5909in" fo:text-indent="-0.2951in">
        <style:tab-stops>
          <style:tab-stop style:type="left" style:position="0.5909in"/>
        </style:tab-stops>
      </style:paragraph-properties>
    </style:style>
    <style:style style:name="P493"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94" style:parent-style-name="Normál1" style:family="paragraph">
      <style:paragraph-properties fo:margin-left="0.5909in" fo:text-indent="-0.2951in">
        <style:tab-stops>
          <style:tab-stop style:type="left" style:position="0.5909in"/>
        </style:tab-stops>
      </style:paragraph-properties>
    </style:style>
    <style:style style:name="P495" style:parent-style-name="Normál1" style:family="paragraph">
      <style:paragraph-properties fo:margin-left="0.5909in" fo:text-indent="-0.2951in">
        <style:tab-stops>
          <style:tab-stop style:type="left" style:position="0.5909in"/>
        </style:tab-stops>
      </style:paragraph-properties>
    </style:style>
    <style:style style:name="P496" style:parent-style-name="Címsor1" style:list-style-name="WW8Num10" style:family="paragraph">
      <style:paragraph-properties fo:keep-with-next="alway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497" style:parent-style-name="Normál1" style:family="paragraph">
      <style:paragraph-properties fo:margin-left="0.5909in" fo:text-indent="-0.2951in">
        <style:tab-stops>
          <style:tab-stop style:type="left" style:position="0.5909in"/>
        </style:tab-stops>
      </style:paragraph-properties>
    </style:style>
    <style:style style:name="P498" style:parent-style-name="Felsoroláspotty2" style:list-style-name="WW8Num9" style:family="paragraph">
      <style:paragraph-properties fo:margin-left="0.5in">
        <style:tab-stops>
          <style:tab-stop style:type="left" style:position="0.4923in"/>
        </style:tab-stops>
      </style:paragraph-properties>
    </style:style>
    <style:style style:name="P499" style:parent-style-name="Felsoroláspotty2" style:list-style-name="WW8Num9" style:family="paragraph">
      <style:paragraph-properties fo:margin-left="0.5in">
        <style:tab-stops>
          <style:tab-stop style:type="left" style:position="0.4923in"/>
        </style:tab-stops>
      </style:paragraph-properties>
    </style:style>
    <style:style style:name="P500" style:parent-style-name="Felsoroláspotty2" style:list-style-name="WW8Num9" style:family="paragraph">
      <style:paragraph-properties fo:margin-left="0.5in">
        <style:tab-stops>
          <style:tab-stop style:type="left" style:position="0.4923in"/>
        </style:tab-stops>
      </style:paragraph-properties>
    </style:style>
    <style:style style:name="P501" style:parent-style-name="Felsoroláspotty2" style:list-style-name="WW8Num9" style:family="paragraph">
      <style:paragraph-properties fo:margin-left="0.5in">
        <style:tab-stops>
          <style:tab-stop style:type="left" style:position="0.4923in"/>
        </style:tab-stops>
      </style:paragraph-properties>
    </style:style>
    <style:style style:name="P502" style:parent-style-name="Felsoroláspotty2" style:list-style-name="WW8Num9" style:family="paragraph">
      <style:paragraph-properties fo:margin-left="0.5in">
        <style:tab-stops>
          <style:tab-stop style:type="left" style:position="0.4923in"/>
        </style:tab-stops>
      </style:paragraph-properties>
    </style:style>
    <style:style style:name="P503" style:parent-style-name="Felsoroláspotty2" style:list-style-name="WW8Num9" style:family="paragraph">
      <style:paragraph-properties fo:margin-left="0.5in">
        <style:tab-stops>
          <style:tab-stop style:type="left" style:position="0.4923in"/>
        </style:tab-stops>
      </style:paragraph-properties>
    </style:style>
    <style:style style:name="P504" style:parent-style-name="Felsoroláspotty2" style:list-style-name="WW8Num9" style:family="paragraph">
      <style:paragraph-properties fo:margin-left="0.5in">
        <style:tab-stops>
          <style:tab-stop style:type="left" style:position="0.4923in"/>
        </style:tab-stops>
      </style:paragraph-properties>
    </style:style>
    <style:style style:name="P505" style:parent-style-name="Felsoroláspotty2" style:list-style-name="WW8Num9" style:family="paragraph">
      <style:paragraph-properties fo:margin-left="0.5in">
        <style:tab-stops>
          <style:tab-stop style:type="left" style:position="0.4923in"/>
        </style:tab-stops>
      </style:paragraph-properties>
    </style:style>
    <style:style style:name="P506" style:parent-style-name="Felsoroláspotty2" style:list-style-name="WW8Num9" style:family="paragraph">
      <style:paragraph-properties fo:margin-left="0.5in">
        <style:tab-stops>
          <style:tab-stop style:type="left" style:position="0.4923in"/>
        </style:tab-stops>
      </style:paragraph-properties>
    </style:style>
    <style:style style:name="P507" style:parent-style-name="Felsoroláspotty2" style:list-style-name="WW8Num9" style:family="paragraph">
      <style:paragraph-properties fo:margin-left="0.5in">
        <style:tab-stops>
          <style:tab-stop style:type="left" style:position="0.4923in"/>
        </style:tab-stops>
      </style:paragraph-properties>
    </style:style>
    <style:style style:name="P508" style:parent-style-name="Normál1" style:family="paragraph">
      <style:paragraph-properties fo:margin-left="0.5909in" fo:text-indent="-0.2951in">
        <style:tab-stops>
          <style:tab-stop style:type="left" style:position="0.5909in"/>
        </style:tab-stops>
      </style:paragraph-properties>
    </style:style>
    <style:style style:name="P509" style:parent-style-name="Normál1" style:family="paragraph">
      <style:paragraph-properties fo:margin-left="0.5909in" fo:text-indent="-0.2951in">
        <style:tab-stops>
          <style:tab-stop style:type="left" style:position="0.5909in"/>
        </style:tab-stops>
      </style:paragraph-properties>
    </style:style>
    <style:style style:name="P510" style:parent-style-name="Normál1" style:family="paragraph">
      <style:paragraph-properties fo:margin-left="0.5909in" fo:text-indent="-0.2951in">
        <style:tab-stops>
          <style:tab-stop style:type="left" style:position="0.5909in"/>
        </style:tab-stops>
      </style:paragraph-properties>
    </style:style>
    <style:style style:name="P511"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12" style:parent-style-name="Címsor1" style:list-style-name="WW8Num10" style:family="paragraph">
      <style:paragraph-properties fo:margin-top="0.0833in" fo:margin-bottom="0.0833in" fo:margin-left="0.6895in" fo:text-indent="-0.6895in">
        <style:tab-stops>
          <style:tab-stop style:type="left" style:position="0in"/>
        </style:tab-stops>
      </style:paragraph-properties>
      <style:text-properties style:font-name="Arial" style:font-name-complex="Arial" fo:font-weight="bold" style:font-weight-asian="bold"/>
    </style:style>
    <style:style style:name="P513" style:parent-style-name="Normál1" style:family="paragraph">
      <style:paragraph-properties fo:margin-left="0.5909in" fo:text-indent="-0.2951in">
        <style:tab-stops>
          <style:tab-stop style:type="left" style:position="0.5909in"/>
        </style:tab-stops>
      </style:paragraph-properties>
    </style:style>
    <style:style style:name="P514" style:parent-style-name="Normál1" style:family="paragraph">
      <style:paragraph-properties fo:margin-left="0.5909in" fo:text-indent="-0.2951in">
        <style:tab-stops>
          <style:tab-stop style:type="left" style:position="0.5909in"/>
        </style:tab-stops>
      </style:paragraph-properties>
    </style:style>
    <style:style style:name="P515" style:parent-style-name="Normál1" style:family="paragraph">
      <style:paragraph-properties fo:margin-left="0.5909in" fo:text-indent="-0.2951in">
        <style:tab-stops>
          <style:tab-stop style:type="left" style:position="0.5909in"/>
        </style:tab-stops>
      </style:paragraph-properties>
    </style:style>
    <style:style style:name="P516" style:parent-style-name="Normál1" style:family="paragraph">
      <style:paragraph-properties fo:margin-left="0.5909in" fo:text-indent="-0.2951in">
        <style:tab-stops>
          <style:tab-stop style:type="left" style:position="0.5909in"/>
        </style:tab-stops>
      </style:paragraph-properties>
    </style:style>
    <style:style style:name="P517" style:parent-style-name="Címsor1" style:list-style-name="WW8Num10" style:family="paragraph">
      <style:paragraph-properties fo:margin-top="0.0833in" fo:margin-bottom="0.0833in" fo:margin-left="0.6895in" fo:text-indent="-0.6895in">
        <style:tab-stops>
          <style:tab-stop style:type="left" style:position="0in"/>
        </style:tab-stops>
      </style:paragraph-properties>
      <style:text-properties style:font-name="Arial" style:font-name-complex="Arial" fo:font-weight="bold" style:font-weight-asian="bold"/>
    </style:style>
    <style:style style:name="P518" style:parent-style-name="Normál1" style:family="paragraph">
      <style:paragraph-properties fo:margin-left="0.5909in" fo:text-indent="-0.2951in">
        <style:tab-stops>
          <style:tab-stop style:type="left" style:position="0.5909in"/>
        </style:tab-stops>
      </style:paragraph-properties>
    </style:style>
    <style:style style:name="P519" style:parent-style-name="Normál1" style:family="paragraph">
      <style:paragraph-properties fo:margin-left="0.5909in" fo:text-indent="-0.2951in">
        <style:tab-stops>
          <style:tab-stop style:type="left" style:position="0.5909in"/>
        </style:tab-stops>
      </style:paragraph-properties>
    </style:style>
    <style:style style:name="P520" style:parent-style-name="Normál1" style:family="paragraph">
      <style:paragraph-properties fo:margin-left="0.5909in" fo:text-indent="-0.2951in">
        <style:tab-stops>
          <style:tab-stop style:type="left" style:position="0.5909in"/>
        </style:tab-stops>
      </style:paragraph-properties>
    </style:style>
    <style:style style:name="P521" style:parent-style-name="Címsor1" style:list-style-name="WW8Num10" style:family="paragraph">
      <style:paragraph-properties fo:margin-top="0.0833in" fo:margin-bottom="0.0833in" fo:margin-left="0.6895in" fo:text-indent="-0.6895in">
        <style:tab-stops>
          <style:tab-stop style:type="left" style:position="0in"/>
        </style:tab-stops>
      </style:paragraph-properties>
      <style:text-properties style:font-name="Arial" style:font-name-complex="Arial" fo:font-weight="bold" style:font-weight-asian="bold"/>
    </style:style>
    <style:style style:name="P522" style:parent-style-name="Címsor1" style:list-style-name="WW8Num10" style:family="paragraph">
      <style:paragraph-properties fo:margin-top="0.0833in" fo:margin-bottom="0.0833in" fo:margin-left="0.5909in" fo:text-indent="-0.5909in">
        <style:tab-stops>
          <style:tab-stop style:type="left" style:position="0in"/>
        </style:tab-stops>
      </style:paragraph-properties>
      <style:text-properties style:font-name="Arial" style:font-name-complex="Arial" fo:font-weight="bold" style:font-weight-asian="bold"/>
    </style:style>
    <style:style style:name="P523" style:parent-style-name="Normál1" style:family="paragraph">
      <style:paragraph-properties fo:margin-left="0.5909in" fo:text-indent="-0.2951in">
        <style:tab-stops>
          <style:tab-stop style:type="left" style:position="0.5909in"/>
        </style:tab-stops>
      </style:paragraph-properties>
    </style:style>
    <style:style style:name="P524" style:parent-style-name="Normál1" style:family="paragraph">
      <style:paragraph-properties fo:margin-left="0.5909in" fo:text-indent="-0.2951in">
        <style:tab-stops>
          <style:tab-stop style:type="left" style:position="0.5909in"/>
        </style:tab-stops>
      </style:paragraph-properties>
    </style:style>
    <style:style style:name="P525" style:parent-style-name="Címsor1" style:list-style-name="WW8Num10" style:family="paragraph">
      <style:paragraph-properties fo:margin-top="0.0833in" fo:margin-bottom="0.0833in" fo:margin-left="0.5909in" fo:text-indent="-0.5909in">
        <style:tab-stops>
          <style:tab-stop style:type="left" style:position="0in"/>
        </style:tab-stops>
      </style:paragraph-properties>
      <style:text-properties style:font-name="Arial" style:font-name-complex="Arial" fo:font-weight="bold" style:font-weight-asian="bold"/>
    </style:style>
    <style:style style:name="P526" style:parent-style-name="Normál1" style:family="paragraph">
      <style:paragraph-properties fo:margin-left="0.5909in" fo:text-indent="-0.2951in">
        <style:tab-stops>
          <style:tab-stop style:type="left" style:position="0.5909in"/>
        </style:tab-stops>
      </style:paragraph-properties>
    </style:style>
    <style:style style:name="P527" style:parent-style-name="Normál1" style:family="paragraph">
      <style:paragraph-properties fo:margin-left="0.5909in" fo:text-indent="-0.2951in">
        <style:tab-stops>
          <style:tab-stop style:type="left" style:position="0.5909in"/>
        </style:tab-stops>
      </style:paragraph-properties>
    </style:style>
    <style:style style:name="P528" style:parent-style-name="Normál1" style:family="paragraph">
      <style:paragraph-properties fo:margin-left="0.5909in" fo:text-indent="-0.2951in">
        <style:tab-stops>
          <style:tab-stop style:type="left" style:position="0.5909in"/>
        </style:tab-stops>
      </style:paragraph-properties>
    </style:style>
    <style:style style:name="P529" style:parent-style-name="Normál1" style:family="paragraph">
      <style:paragraph-properties fo:margin-left="0.5909in" fo:text-indent="-0.2951in">
        <style:tab-stops>
          <style:tab-stop style:type="left" style:position="0.5909in"/>
        </style:tab-stops>
      </style:paragraph-properties>
    </style:style>
    <style:style style:name="P530" style:parent-style-name="Normál1" style:family="paragraph">
      <style:paragraph-properties fo:margin-left="0.5909in" fo:text-indent="-0.2951in">
        <style:tab-stops>
          <style:tab-stop style:type="left" style:position="0.5909in"/>
        </style:tab-stops>
      </style:paragraph-properties>
    </style:style>
    <style:style style:name="P531" style:parent-style-name="Normál1" style:family="paragraph">
      <style:paragraph-properties fo:margin-left="0.5909in" fo:text-indent="-0.2951in">
        <style:tab-stops>
          <style:tab-stop style:type="left" style:position="0.5909in"/>
        </style:tab-stops>
      </style:paragraph-properties>
    </style:style>
    <style:style style:name="P532" style:parent-style-name="Címsor1" style:list-style-name="WW8Num10" style:family="paragraph">
      <style:paragraph-properties fo:margin-top="0.0833in" fo:margin-bottom="0.0833in" fo:margin-left="0.5909in" fo:text-indent="-0.5909in">
        <style:tab-stops>
          <style:tab-stop style:type="left" style:position="0in"/>
        </style:tab-stops>
      </style:paragraph-properties>
      <style:text-properties style:font-name="Arial" style:font-name-complex="Arial" fo:font-weight="bold" style:font-weight-asian="bold"/>
    </style:style>
    <style:style style:name="P533" style:parent-style-name="Normál1" style:family="paragraph">
      <style:paragraph-properties fo:margin-left="0.5909in" fo:text-indent="-0.2951in">
        <style:tab-stops>
          <style:tab-stop style:type="left" style:position="0.5909in"/>
        </style:tab-stops>
      </style:paragraph-properties>
    </style:style>
    <style:style style:name="P534" style:parent-style-name="Normál1" style:family="paragraph">
      <style:paragraph-properties fo:margin-left="0.5909in" fo:text-indent="-0.2951in">
        <style:tab-stops>
          <style:tab-stop style:type="left" style:position="0.5909in"/>
        </style:tab-stops>
      </style:paragraph-properties>
    </style:style>
    <style:style style:name="P535" style:parent-style-name="Címsor1" style:list-style-name="WW8Num10" style:family="paragraph">
      <style:paragraph-properties fo:margin-top="0.0833in" fo:margin-bottom="0.0833in" fo:margin-left="0.5909in" fo:text-indent="-0.5909in">
        <style:tab-stops>
          <style:tab-stop style:type="left" style:position="0in"/>
        </style:tab-stops>
      </style:paragraph-properties>
      <style:text-properties style:font-name="Arial" style:font-name-complex="Arial" fo:font-weight="bold" style:font-weight-asian="bold"/>
    </style:style>
    <style:style style:name="P536" style:parent-style-name="Normál1" style:family="paragraph">
      <style:paragraph-properties fo:margin-left="0.5909in" fo:text-indent="-0.2951in">
        <style:tab-stops>
          <style:tab-stop style:type="left" style:position="0.5909in"/>
        </style:tab-stops>
      </style:paragraph-properties>
    </style:style>
    <style:style style:name="P537"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38" style:parent-style-name="Normál1" style:family="paragraph">
      <style:paragraph-properties fo:margin-left="0.5909in" fo:text-indent="-0.2951in">
        <style:tab-stops>
          <style:tab-stop style:type="left" style:position="0.5909in"/>
        </style:tab-stops>
      </style:paragraph-properties>
    </style:style>
    <style:style style:name="P539" style:parent-style-name="Címsor1" style:list-style-name="WW8Num10" style:family="paragraph">
      <style:paragraph-properties fo:break-before="page"/>
      <style:text-properties style:font-name="Arial" style:font-name-complex="Arial" fo:font-weight="bold" style:font-weight-asian="bold"/>
    </style:style>
    <style:style style:name="P540"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41" style:parent-style-name="Normál1" style:family="paragraph">
      <style:paragraph-properties fo:margin-left="0.5909in" fo:text-indent="-0.2951in">
        <style:tab-stops>
          <style:tab-stop style:type="left" style:position="0.5909in"/>
        </style:tab-stops>
      </style:paragraph-properties>
    </style:style>
    <style:style style:name="P542" style:parent-style-name="Normál1" style:family="paragraph">
      <style:paragraph-properties fo:margin-left="0.5909in" fo:text-indent="-0.2951in">
        <style:tab-stops>
          <style:tab-stop style:type="left" style:position="0.5909in"/>
        </style:tab-stops>
      </style:paragraph-properties>
    </style:style>
    <style:style style:name="P543" style:parent-style-name="Normál1" style:family="paragraph">
      <style:paragraph-properties fo:margin-left="0.5909in" fo:text-indent="-0.2951in">
        <style:tab-stops>
          <style:tab-stop style:type="left" style:position="0.5909in"/>
        </style:tab-stops>
      </style:paragraph-properties>
    </style:style>
    <style:style style:name="P544"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45" style:parent-style-name="Normál1" style:family="paragraph">
      <style:paragraph-properties fo:margin-left="0.5909in" fo:text-indent="-0.2951in">
        <style:tab-stops>
          <style:tab-stop style:type="left" style:position="0.5909in"/>
        </style:tab-stops>
      </style:paragraph-properties>
    </style:style>
    <style:style style:name="P546"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47" style:parent-style-name="Normál1" style:family="paragraph">
      <style:paragraph-properties fo:margin-left="0.5909in" fo:text-indent="-0.2951in">
        <style:tab-stops>
          <style:tab-stop style:type="left" style:position="0.5909in"/>
        </style:tab-stops>
      </style:paragraph-properties>
    </style:style>
    <style:style style:name="P548"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49" style:parent-style-name="Normál1" style:family="paragraph">
      <style:paragraph-properties fo:margin-left="0.5909in" fo:text-indent="-0.2951in">
        <style:tab-stops>
          <style:tab-stop style:type="left" style:position="0.5909in"/>
        </style:tab-stops>
      </style:paragraph-properties>
    </style:style>
    <style:style style:name="P550" style:parent-style-name="Normál1" style:family="paragraph">
      <style:paragraph-properties fo:margin-left="0.5909in" fo:text-indent="-0.2951in">
        <style:tab-stops>
          <style:tab-stop style:type="left" style:position="0.5909in"/>
        </style:tab-stops>
      </style:paragraph-properties>
    </style:style>
    <style:style style:name="P551"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52" style:parent-style-name="Normál1" style:family="paragraph">
      <style:paragraph-properties fo:margin-left="0.5909in" fo:text-indent="-0.2951in">
        <style:tab-stops>
          <style:tab-stop style:type="left" style:position="0.5909in"/>
        </style:tab-stops>
      </style:paragraph-properties>
    </style:style>
    <style:style style:name="P553"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54" style:parent-style-name="Normál1" style:family="paragraph">
      <style:paragraph-properties fo:margin-left="0.5909in" fo:text-indent="-0.2951in">
        <style:tab-stops>
          <style:tab-stop style:type="left" style:position="0.5909in"/>
        </style:tab-stops>
      </style:paragraph-properties>
    </style:style>
    <style:style style:name="P555"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56" style:parent-style-name="Normál1" style:family="paragraph">
      <style:paragraph-properties fo:margin-left="0.5909in" fo:text-indent="-0.2951in">
        <style:tab-stops>
          <style:tab-stop style:type="left" style:position="0.5909in"/>
        </style:tab-stops>
      </style:paragraph-properties>
    </style:style>
    <style:style style:name="P557" style:parent-style-name="Normál1" style:family="paragraph">
      <style:paragraph-properties fo:margin-left="0.5909in" fo:text-indent="-0.2951in">
        <style:tab-stops>
          <style:tab-stop style:type="left" style:position="0.5909in"/>
        </style:tab-stops>
      </style:paragraph-properties>
    </style:style>
    <style:style style:name="P558" style:parent-style-name="Normál1" style:family="paragraph">
      <style:paragraph-properties fo:margin-left="0.5909in" fo:text-indent="-0.2951in">
        <style:tab-stops>
          <style:tab-stop style:type="left" style:position="0.5909in"/>
        </style:tab-stops>
      </style:paragraph-properties>
    </style:style>
    <style:style style:name="P559" style:parent-style-name="Címsor1" style:list-style-name="WW8Num10" style:family="paragraph">
      <style:paragraph-properties fo:keep-with-next="alway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60" style:parent-style-name="Normál1" style:family="paragraph">
      <style:paragraph-properties fo:margin-left="0.5909in" fo:text-indent="-0.2951in">
        <style:tab-stops>
          <style:tab-stop style:type="left" style:position="0.5909in"/>
        </style:tab-stops>
      </style:paragraph-properties>
    </style:style>
    <style:style style:name="P561" style:parent-style-name="Normál1" style:family="paragraph">
      <style:paragraph-properties fo:margin-left="0.5909in" fo:text-indent="-0.2951in">
        <style:tab-stops>
          <style:tab-stop style:type="left" style:position="0.5909in"/>
        </style:tab-stops>
      </style:paragraph-properties>
    </style:style>
    <style:style style:name="P562"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63" style:parent-style-name="Normál1" style:family="paragraph">
      <style:paragraph-properties fo:margin-left="0.5909in" fo:text-indent="-0.2951in">
        <style:tab-stops>
          <style:tab-stop style:type="left" style:position="0.5909in"/>
        </style:tab-stops>
      </style:paragraph-properties>
    </style:style>
    <style:style style:name="P564" style:parent-style-name="Normál1" style:family="paragraph">
      <style:paragraph-properties fo:margin-left="0.5909in" fo:text-indent="-0.2951in">
        <style:tab-stops>
          <style:tab-stop style:type="left" style:position="0.5909in"/>
        </style:tab-stops>
      </style:paragraph-properties>
    </style:style>
    <style:style style:name="P565" style:parent-style-name="Normál1" style:family="paragraph">
      <style:paragraph-properties fo:margin-left="0.5909in" fo:text-indent="-0.2951in">
        <style:tab-stops>
          <style:tab-stop style:type="left" style:position="0.5909in"/>
        </style:tab-stops>
      </style:paragraph-properties>
    </style:style>
    <style:style style:name="P566"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67" style:parent-style-name="Normál1" style:family="paragraph">
      <style:paragraph-properties fo:margin-left="0.5909in" fo:text-indent="-0.2951in">
        <style:tab-stops>
          <style:tab-stop style:type="left" style:position="0.5909in"/>
        </style:tab-stops>
      </style:paragraph-properties>
    </style:style>
    <style:style style:name="P568"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69" style:parent-style-name="Normál1" style:family="paragraph">
      <style:paragraph-properties fo:margin-left="0.5909in" fo:text-indent="-0.2951in">
        <style:tab-stops>
          <style:tab-stop style:type="left" style:position="0.5909in"/>
        </style:tab-stops>
      </style:paragraph-properties>
    </style:style>
    <style:style style:name="P570"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71" style:parent-style-name="Normál1" style:family="paragraph">
      <style:paragraph-properties fo:margin-left="0.5909in" fo:text-indent="-0.2951in">
        <style:tab-stops>
          <style:tab-stop style:type="left" style:position="0.5909in"/>
        </style:tab-stops>
      </style:paragraph-properties>
    </style:style>
    <style:style style:name="P572"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73" style:parent-style-name="Normál1" style:family="paragraph">
      <style:paragraph-properties fo:margin-left="0.5909in" fo:text-indent="-0.2951in">
        <style:tab-stops>
          <style:tab-stop style:type="left" style:position="0.5909in"/>
        </style:tab-stops>
      </style:paragraph-properties>
    </style:style>
    <style:style style:name="P574"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75" style:parent-style-name="Normál1" style:family="paragraph">
      <style:paragraph-properties fo:margin-left="0.5909in" fo:text-indent="-0.2951in">
        <style:tab-stops>
          <style:tab-stop style:type="left" style:position="0.5909in"/>
        </style:tab-stops>
      </style:paragraph-properties>
    </style:style>
    <style:style style:name="P576" style:parent-style-name="Normál1" style:family="paragraph">
      <style:paragraph-properties fo:margin-left="0.5909in" fo:text-indent="-0.2951in">
        <style:tab-stops>
          <style:tab-stop style:type="left" style:position="0.5909in"/>
        </style:tab-stops>
      </style:paragraph-properties>
    </style:style>
    <style:style style:name="P577" style:parent-style-name="Normál1" style:family="paragraph">
      <style:paragraph-properties fo:margin-left="0.5909in" fo:text-indent="-0.2951in">
        <style:tab-stops>
          <style:tab-stop style:type="left" style:position="0.5909in"/>
        </style:tab-stops>
      </style:paragraph-properties>
    </style:style>
    <style:style style:name="P578" style:parent-style-name="Címsor1" style:list-style-name="WW8Num10" style:family="paragraph">
      <style:paragraph-properties fo:keep-with-next="alway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79" style:parent-style-name="Normál1" style:family="paragraph">
      <style:paragraph-properties fo:margin-left="0.5909in" fo:text-indent="-0.2951in">
        <style:tab-stops>
          <style:tab-stop style:type="left" style:position="0.5909in"/>
        </style:tab-stops>
      </style:paragraph-properties>
    </style:style>
    <style:style style:name="P580"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81" style:parent-style-name="Normál1" style:family="paragraph">
      <style:paragraph-properties fo:margin-left="0.5909in" fo:text-indent="-0.2951in">
        <style:tab-stops>
          <style:tab-stop style:type="left" style:position="0.5909in"/>
        </style:tab-stops>
      </style:paragraph-properties>
    </style:style>
    <style:style style:name="P582" style:parent-style-name="Normál1" style:family="paragraph">
      <style:paragraph-properties fo:margin-left="0.5909in" fo:text-indent="-0.2951in">
        <style:tab-stops>
          <style:tab-stop style:type="left" style:position="0.5909in"/>
        </style:tab-stops>
      </style:paragraph-properties>
    </style:style>
    <style:style style:name="P583" style:parent-style-name="Normál1" style:family="paragraph">
      <style:paragraph-properties fo:margin-left="0.5909in" fo:text-indent="-0.2951in">
        <style:tab-stops>
          <style:tab-stop style:type="left" style:position="0.5909in"/>
        </style:tab-stops>
      </style:paragraph-properties>
    </style:style>
    <style:style style:name="P584"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85" style:parent-style-name="Normál1" style:family="paragraph">
      <style:paragraph-properties fo:margin-left="0.5909in" fo:text-indent="-0.2951in">
        <style:tab-stops>
          <style:tab-stop style:type="left" style:position="0.5909in"/>
        </style:tab-stops>
      </style:paragraph-properties>
    </style:style>
    <style:style style:name="P586"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87" style:parent-style-name="Normál1" style:family="paragraph">
      <style:paragraph-properties fo:margin-left="0.5909in" fo:text-indent="-0.2951in">
        <style:tab-stops>
          <style:tab-stop style:type="left" style:position="0.5909in"/>
        </style:tab-stops>
      </style:paragraph-properties>
    </style:style>
    <style:style style:name="P588"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89" style:parent-style-name="Normál1" style:family="paragraph">
      <style:paragraph-properties fo:margin-left="0.5909in" fo:text-indent="-0.2951in">
        <style:tab-stops>
          <style:tab-stop style:type="left" style:position="0.5909in"/>
        </style:tab-stops>
      </style:paragraph-properties>
    </style:style>
    <style:style style:name="P590"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91" style:parent-style-name="Normál1" style:family="paragraph">
      <style:paragraph-properties fo:margin-left="0.5909in" fo:text-indent="-0.2951in">
        <style:tab-stops>
          <style:tab-stop style:type="left" style:position="0.5909in"/>
        </style:tab-stops>
      </style:paragraph-properties>
    </style:style>
    <style:style style:name="P592"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93" style:parent-style-name="Normál1" style:family="paragraph">
      <style:paragraph-properties fo:margin-left="0.5909in" fo:text-indent="-0.2951in">
        <style:tab-stops>
          <style:tab-stop style:type="left" style:position="0.5909in"/>
        </style:tab-stops>
      </style:paragraph-properties>
    </style:style>
    <style:style style:name="P594" style:parent-style-name="Normál1" style:family="paragraph">
      <style:paragraph-properties fo:margin-left="0.5909in" fo:text-indent="-0.2951in">
        <style:tab-stops>
          <style:tab-stop style:type="left" style:position="0.5909in"/>
        </style:tab-stops>
      </style:paragraph-properties>
    </style:style>
    <style:style style:name="P595" style:parent-style-name="Normál1" style:family="paragraph">
      <style:paragraph-properties fo:margin-left="0.5909in" fo:text-indent="-0.2951in">
        <style:tab-stops>
          <style:tab-stop style:type="left" style:position="0.5909in"/>
        </style:tab-stops>
      </style:paragraph-properties>
    </style:style>
    <style:style style:name="P596" style:parent-style-name="Címsor1" style:list-style-name="WW8Num10" style:family="paragraph">
      <style:paragraph-properties fo:margin-top="0.0833in" fo:margin-bottom="0.0833in" fo:margin-left="0.3937in" fo:text-indent="-0.3937in">
        <style:tab-stops>
          <style:tab-stop style:type="left" style:position="0in"/>
        </style:tab-stops>
      </style:paragraph-properties>
      <style:text-properties style:font-name="Arial" style:font-name-complex="Arial" fo:font-weight="bold" style:font-weight-asian="bold"/>
    </style:style>
    <style:style style:name="P597" style:parent-style-name="Normál1" style:family="paragraph">
      <style:paragraph-properties fo:margin-left="0.5909in" fo:text-indent="-0.2951in">
        <style:tab-stops>
          <style:tab-stop style:type="left" style:position="0.5909in"/>
        </style:tab-stops>
      </style:paragraph-properties>
    </style:style>
    <style:style style:name="P598" style:parent-style-name="Normál1" style:family="paragraph">
      <style:paragraph-properties fo:margin-left="0.5909in" fo:text-indent="-0.2951in">
        <style:tab-stops>
          <style:tab-stop style:type="left" style:position="0.5909in"/>
        </style:tab-stops>
      </style:paragraph-properties>
    </style:style>
    <style:style style:name="P599" style:parent-style-name="Normál1" style:family="paragraph">
      <style:paragraph-properties fo:margin-left="0.5909in" fo:text-indent="-0.2951in">
        <style:tab-stops>
          <style:tab-stop style:type="left" style:position="0.5909in"/>
        </style:tab-stops>
      </style:paragraph-properties>
    </style:style>
    <style:style style:name="P600" style:parent-style-name="Címsor1" style:list-style-name="WW8Num10" style:family="paragraph">
      <style:paragraph-properties fo:keep-with-next="always"/>
      <style:text-properties style:font-name="Arial" style:font-name-complex="Arial" fo:font-weight="bold" style:font-weight-asian="bold"/>
    </style:style>
    <style:style style:name="P601" style:parent-style-name="Normál1" style:family="paragraph">
      <style:paragraph-properties fo:margin-left="0.5909in" fo:text-indent="-0.2951in">
        <style:tab-stops>
          <style:tab-stop style:type="left" style:position="0.5909in"/>
        </style:tab-stops>
      </style:paragraph-properties>
    </style:style>
    <style:style style:name="P602" style:parent-style-name="Normál1" style:family="paragraph">
      <style:paragraph-properties fo:margin-left="0.5909in" fo:text-indent="-0.2951in">
        <style:tab-stops>
          <style:tab-stop style:type="left" style:position="0.5909in"/>
        </style:tab-stops>
      </style:paragraph-properties>
    </style:style>
    <style:style style:name="P603" style:parent-style-name="Címsor1" style:list-style-name="WW8Num10" style:family="paragraph">
      <style:text-properties style:font-name="Arial" style:font-name-complex="Arial" fo:font-weight="bold" style:font-weight-asian="bold"/>
    </style:style>
    <style:style style:name="P604" style:parent-style-name="Normál1" style:family="paragraph">
      <style:paragraph-properties fo:margin-left="0.5909in" fo:text-indent="-0.2951in">
        <style:tab-stops>
          <style:tab-stop style:type="left" style:position="0.5909in"/>
        </style:tab-stops>
      </style:paragraph-properties>
    </style:style>
    <style:style style:name="P605" style:parent-style-name="Normál1" style:family="paragraph">
      <style:paragraph-properties fo:margin-left="0.5909in" fo:text-indent="-0.2951in">
        <style:tab-stops>
          <style:tab-stop style:type="left" style:position="0.5909in"/>
        </style:tab-stops>
      </style:paragraph-properties>
    </style:style>
    <style:style style:name="P606" style:parent-style-name="Normál1" style:family="paragraph">
      <style:paragraph-properties fo:margin-left="0.5909in" fo:text-indent="-0.2951in">
        <style:tab-stops>
          <style:tab-stop style:type="left" style:position="0.5909in"/>
        </style:tab-stops>
      </style:paragraph-properties>
    </style:style>
    <style:style style:name="P607" style:parent-style-name="Normál1" style:family="paragraph">
      <style:paragraph-properties fo:margin-left="0.5909in" fo:text-indent="-0.2951in">
        <style:tab-stops>
          <style:tab-stop style:type="left" style:position="0.5909in"/>
        </style:tab-stops>
      </style:paragraph-properties>
    </style:style>
    <style:style style:name="P608" style:parent-style-name="Normál1" style:family="paragraph">
      <style:paragraph-properties fo:margin-left="0.5909in" fo:text-indent="-0.2951in">
        <style:tab-stops>
          <style:tab-stop style:type="left" style:position="0.5909in"/>
        </style:tab-stops>
      </style:paragraph-properties>
    </style:style>
    <style:style style:name="P609" style:parent-style-name="Normál1" style:family="paragraph">
      <style:paragraph-properties fo:margin-left="0.5909in" fo:text-indent="-0.2951in">
        <style:tab-stops>
          <style:tab-stop style:type="left" style:position="0.5909in"/>
        </style:tab-stops>
      </style:paragraph-properties>
    </style:style>
    <style:style style:name="P610" style:parent-style-name="Normál1" style:family="paragraph">
      <style:paragraph-properties fo:margin-left="0.5909in" fo:text-indent="-0.2951in">
        <style:tab-stops>
          <style:tab-stop style:type="left" style:position="0.5909in"/>
        </style:tab-stops>
      </style:paragraph-properties>
    </style:style>
    <style:style style:name="P611" style:parent-style-name="Normál1" style:family="paragraph">
      <style:paragraph-properties fo:margin-left="0.5909in" fo:text-indent="-0.2951in">
        <style:tab-stops>
          <style:tab-stop style:type="left" style:position="0.5909in"/>
        </style:tab-stops>
      </style:paragraph-properties>
    </style:style>
    <style:style style:name="P612" style:parent-style-name="Normál1" style:family="paragraph">
      <style:paragraph-properties fo:margin-left="0.5909in" fo:text-indent="-0.2951in">
        <style:tab-stops>
          <style:tab-stop style:type="left" style:position="0.5909in"/>
        </style:tab-stops>
      </style:paragraph-properties>
    </style:style>
  </office:automatic-styles>
  <office:body>
    <office:text text:use-soft-page-breaks="true">
      <text:p text:style-name="P1">Csillagberek Waldorf Általános Iskola és Alapfokú Művészeti Iskola</text:p>
      <text:p text:style-name="P6">1048 Budapest, Lakkozó utca u.1-5.</text:p>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Intézmény OM-azonosítója: 202717</text:p>
          </table:table-cell>
          <table:table-cell table:style-name="TableCell14">
            <text:p text:style-name="P15"><text:span text:style-name="T16">Készítette</text:span><text:span text:style-name="T17">:<text:s/></text:span><text:span text:style-name="T18"><text:tab/>Osváth Andrea</text:span></text:p>
          </table:table-cell>
        </table:table-row>
        <table:table-row table:style-name="TableRow19">
          <table:table-cell table:style-name="TableCell20" table:number-columns-spanned="2">
            <text:p text:style-name="P21">Legitimációs eljárás<text:s/>– Az érvényességet igazoló aláírások:</text:p>
          </table:table-cell>
          <table:covered-table-cell/>
        </table:table-row>
        <table:table-row table:style-name="TableRow22">
          <table:table-cell table:style-name="TableCell23">
            <text:p text:style-name="P24"/>
            <text:p text:style-name="Standard"><text:span text:style-name="T25">02/2013. (09.02.) határozatszámon elfogadta:</text:span><text:span text:style-name="T26"><text:line-break/></text:span></text:p>
            <text:p text:style-name="P27"><text:tab/>Aláírás: ....................................................</text:p>
            <text:p text:style-name="P28"><text:line-break/><text:tab/>Név: .........................................................<text:line-break/><text:tab/>Tanári Kollégium nevében</text:p>
            <text:p text:style-name="P29"/>
          </table:table-cell>
          <table:table-cell table:style-name="TableCell30">
            <text:p text:style-name="P31"/>
            <text:p text:style-name="P32">Véleménynyilvánítók:</text:p>
            <text:p text:style-name="P33"/>
            <text:p text:style-name="P34"><text:tab/>Aláírás: ....................................................</text:p>
            <text:p text:style-name="P35"><text:line-break/><text:tab/>Név: .........................................................<text:line-break/><text:tab/>Szülői Kollégium nevében</text:p>
            <text:p text:style-name="P36"/>
          </table:table-cell>
        </table:table-row>
        <table:table-row table:style-name="TableRow37">
          <table:table-cell table:style-name="TableCell38" table:number-columns-spanned="2">
            <text:p text:style-name="P39"/>
            <text:p text:style-name="P40">02/2013. (09.02.) határozatszámon jóváhagyta:</text:p>
            <text:p text:style-name="P41"/>
            <text:p text:style-name="P42">.............................................................................<text:line-break/>igazgató Ph.</text:p>
            <text:p text:style-name="P43"/>
          </table:table-cell>
          <table:covered-table-cell/>
        </table:table-row>
        <table:table-row table:style-name="TableRow44">
          <table:table-cell table:style-name="TableCell45" table:number-columns-spanned="2">
            <text:p text:style-name="P46">Egyetértését kinyilvánító:</text:p>
            <text:p text:style-name="P47"/>
            <text:p text:style-name="P48">Aláírás: ............................................................</text:p>
            <text:p text:style-name="P49"><text:line-break/>Név:<text:s/>.................................................................<text:line-break/>Fenntartó nevében</text:p>
            <text:p text:style-name="P50">Aláírás: ............................................................</text:p>
            <text:p text:style-name="P51"><text:line-break/>Név: .................................................................<text:line-break/>működtető nevében</text:p>
          </table:table-cell>
          <table:covered-table-cell/>
        </table:table-row>
        <table:table-row table:style-name="TableRow52">
          <table:table-cell table:style-name="TableCell53" table:number-columns-spanned="2">
            <text:p text:style-name="P54"/>
            <text:p text:style-name="P55">Hatályos:<text:s/>a kihirdetés napjától, 2013. 09.02.</text:p>
            <text:p text:style-name="P56"/>
          </table:table-cell>
          <table:covered-table-cell/>
        </table:table-row>
        <table:table-row table:style-name="TableRow57">
          <table:table-cell table:style-name="TableCell58" table:number-columns-spanned="2">
            <text:p text:style-name="P59"/>
            <text:p text:style-name="P60">A dokumentum jellege: Nyilvános</text:p>
            <text:p text:style-name="P61"><text:span text:style-name="T62">Megtalálható:<text:s/></text:span><text:a xlink:href="http://www.csillagberek.hu/" office:target-frame-name="_top" xlink:show="replace"><text:span text:style-name="T63">www.csillagberek.hu</text:span></text:a></text:p>
            <text:p text:style-name="P64"/>
          </table:table-cell>
          <table:covered-table-cell/>
        </table:table-row>
        <table:table-row table:style-name="TableRow65">
          <table:table-cell table:style-name="TableCell66" table:number-columns-spanned="2">
            <text:p text:style-name="P67">Verziószám: 2013/1 eredeti példány</text:p>
            <text:p text:style-name="P68"/>
          </table:table-cell>
          <table:covered-table-cell/>
        </table:table-row>
      </table:table>
      <text:p text:style-name="Normál"/>
      <text:p text:style-name="P69"/>
      <text:p text:style-name="P70"><text:bookmark-start text:name="_GoBack"/><text:bookmark-end text:name="_GoBack"/></text:p>
      <text:p text:style-name="P71">TARTALOMJEGYZÉK</text:p>
      <text:p text:style-name="P72"/>
      <text:table-of-content text:name="_TOC3">
        <text:table-of-content-source text:outline-level="9" text:use-outline-level="false" text:use-index-marks="false" text:use-index-source-styles="true" text:index-scope="document">
          <text:table-of-content-entry-template text:outline-level="1" text:style-name="TJ1">
            <text:index-entry-link-start/>
            <text:index-entry-text/>
            <text:index-entry-tab-stop style:leader-char="." style:type="right"/>
            <text:index-entry-page-number/>
            <text:index-entry-link-end/>
          </text:table-of-content-entry-template>
          <text:table-of-content-entry-template text:outline-level="2" text:style-name="TJ2">
            <text:index-entry-link-start/>
            <text:index-entry-text/>
            <text:index-entry-tab-stop style:leader-char="." style:type="right"/>
            <text:index-entry-page-number/>
            <text:index-entry-link-end/>
          </text:table-of-content-entry-template>
          <text:table-of-content-entry-template text:outline-level="3" text:style-name="TJ3">
            <text:index-entry-link-start/>
            <text:index-entry-text/>
            <text:index-entry-tab-stop style:leader-char="." style:type="right"/>
            <text:index-entry-page-number/>
            <text:index-entry-link-end/>
          </text:table-of-content-entry-template>
          <text:table-of-content-entry-template text:outline-level="4" text:style-name="TJ4">
            <text:index-entry-link-start/>
            <text:index-entry-text/>
            <text:index-entry-tab-stop style:leader-char="." style:type="right"/>
            <text:index-entry-page-number/>
            <text:index-entry-link-end/>
          </text:table-of-content-entry-template>
          <text:table-of-content-entry-template text:outline-level="5" text:style-name="TJ5">
            <text:index-entry-link-start/>
            <text:index-entry-text/>
            <text:index-entry-tab-stop style:leader-char="." style:type="right"/>
            <text:index-entry-page-number/>
            <text:index-entry-link-end/>
          </text:table-of-content-entry-template>
          <text:table-of-content-entry-template text:outline-level="6" text:style-name="TJ6">
            <text:index-entry-link-start/>
            <text:index-entry-text/>
            <text:index-entry-tab-stop style:leader-char="." style:type="right"/>
            <text:index-entry-page-number/>
            <text:index-entry-link-end/>
          </text:table-of-content-entry-template>
          <text:table-of-content-entry-template text:outline-level="7" text:style-name="TJ7">
            <text:index-entry-link-start/>
            <text:index-entry-text/>
            <text:index-entry-tab-stop style:leader-char="." style:type="right"/>
            <text:index-entry-page-number/>
            <text:index-entry-link-end/>
          </text:table-of-content-entry-template>
          <text:table-of-content-entry-template text:outline-level="8" text:style-name="TJ8">
            <text:index-entry-link-start/>
            <text:index-entry-text/>
            <text:index-entry-tab-stop style:leader-char="." style:type="right"/>
            <text:index-entry-page-number/>
            <text:index-entry-link-end/>
          </text:table-of-content-entry-template>
          <text:table-of-content-entry-template text:outline-level="9" text:style-name="TJ9">
            <text:index-entry-link-start/>
            <text:index-entry-text/>
            <text:index-entry-tab-stop style:leader-char="." style:type="right"/>
            <text:index-entry-page-number/>
            <text:index-entry-link-end/>
          </text:table-of-content-entry-template>
          <text:index-source-styles text:outline-level="1">
            <text:index-source-style text:style-name="Címsor1"/>
          </text:index-source-styles>
          <text:index-source-styles text:outline-level="2">
            <text:index-source-style text:style-name="Címsor2"/>
          </text:index-source-styles>
          <text:index-source-styles text:outline-level="3">
            <text:index-source-style text:style-name="Címsor3"/>
          </text:index-source-styles>
        </text:table-of-content-source>
        <text:index-body>
          <text:p text:style-name="P73"><text:a xlink:href="#_Toc471991911" office:target-frame-name="_top" xlink:show="replace"><text:span text:style-name="T74">I.</text:span><text:span text:style-name="T75"><text:tab/></text:span><text:span text:style-name="T76">ÁLTALÁNOS RENDELKEZÉSEK</text:span><text:span text:style-name="T77"><text:tab/>4</text:span></text:a></text:p>
          <text:p text:style-name="P78"><text:a xlink:href="#_Toc471991912" office:target-frame-name="_top" xlink:show="replace"><text:span text:style-name="T79">I.1.</text:span><text:span text:style-name="T80"><text:tab/></text:span><text:span text:style-name="T81">A Szervezeti és Működési Szabályzat célja</text:span><text:span text:style-name="T82"><text:tab/>4</text:span></text:a></text:p>
          <text:p text:style-name="P83"><text:a xlink:href="#_Toc471991913" office:target-frame-name="_top" xlink:show="replace"><text:span text:style-name="T84">I.2.</text:span><text:span text:style-name="T85"><text:tab/></text:span><text:span text:style-name="T86">Az intézmény alapító és fenntartó szerve</text:span><text:span text:style-name="T87"><text:tab/>4</text:span></text:a></text:p>
          <text:p text:style-name="P88"><text:a xlink:href="#_Toc471991914" office:target-frame-name="_top" xlink:show="replace"><text:span text:style-name="T89">I.3.</text:span><text:span text:style-name="T90"><text:tab/></text:span><text:span text:style-name="T91">Az intézmény neve és címe</text:span><text:span text:style-name="T92"><text:tab/>4</text:span></text:a></text:p>
          <text:p text:style-name="P93"><text:a xlink:href="#_Toc471991915" office:target-frame-name="_top" xlink:show="replace"><text:span text:style-name="T94">I.4.</text:span><text:span text:style-name="T95"><text:tab/></text:span><text:span text:style-name="T96">Az intézmény jogállása</text:span><text:span text:style-name="T97"><text:tab/>4</text:span></text:a></text:p>
          <text:p text:style-name="P98"><text:a xlink:href="#_Toc471991916" office:target-frame-name="_top" xlink:show="replace"><text:span text:style-name="T99">I.5.</text:span><text:span text:style-name="T100"><text:tab/></text:span><text:span text:style-name="T101">Az intézmény típusa</text:span><text:span text:style-name="T102"><text:tab/>4</text:span></text:a></text:p>
          <text:p text:style-name="P103"><text:a xlink:href="#_Toc471991917" office:target-frame-name="_top" xlink:show="replace"><text:span text:style-name="T104">I.6.</text:span><text:span text:style-name="T105"><text:tab/></text:span><text:span text:style-name="T106">Az intézmény tevékenysége és az azt meghatározó jogszabályok</text:span><text:span text:style-name="T107"><text:tab/>4</text:span></text:a></text:p>
          <text:p text:style-name="P108"><text:a xlink:href="#_Toc471991918" office:target-frame-name="_top" xlink:show="replace"><text:span text:style-name="T109">I.7.</text:span><text:span text:style-name="T110"><text:tab/></text:span><text:span text:style-name="T111">Az intézmény bélyegzői</text:span><text:span text:style-name="T112"><text:tab/>4</text:span></text:a></text:p>
          <text:p text:style-name="P113"><text:a xlink:href="#_Toc471991919" office:target-frame-name="_top" xlink:show="replace"><text:span text:style-name="T114">I.8.</text:span><text:span text:style-name="T115"><text:tab/></text:span><text:span text:style-name="T116">Az intézményi bélyegzők használata</text:span><text:span text:style-name="T117"><text:tab/>5</text:span></text:a></text:p>
          <text:p text:style-name="P118"><text:a xlink:href="#_Toc471991920" office:target-frame-name="_top" xlink:show="replace"><text:span text:style-name="T119">I.9.</text:span><text:span text:style-name="T120"><text:tab/></text:span><text:span text:style-name="T121">Aláírási és utalványozási jog</text:span><text:span text:style-name="T122"><text:tab/>5</text:span></text:a></text:p>
          <text:p text:style-name="P123"><text:a xlink:href="#_Toc471991921" office:target-frame-name="_top" xlink:show="replace"><text:span text:style-name="T124">II.</text:span><text:span text:style-name="T125"><text:tab/></text:span><text:span text:style-name="T126">BELSŐ KAPCSOLATOK</text:span><text:span text:style-name="T127"><text:s/>ÉS AZ INTÉZMÉNY VEZETÉSE</text:span><text:span text:style-name="T128"><text:tab/>6</text:span></text:a></text:p>
          <text:p text:style-name="P129"><text:a xlink:href="#_Toc471991922" office:target-frame-name="_top" xlink:show="replace"><text:span text:style-name="T130">II.1.</text:span><text:span text:style-name="T131"><text:tab/></text:span><text:span text:style-name="T132">Az intézmény belső kapcsolatrendszerének és vezetésének általános elvi alapja</text:span><text:span text:style-name="T133"><text:tab/>6</text:span></text:a></text:p>
          <text:p text:style-name="P134"><text:a xlink:href="#_Toc471991923" office:target-frame-name="_top" xlink:show="replace"><text:span text:style-name="T135">II.2.</text:span><text:span text:style-name="T136"><text:tab/></text:span><text:span text:style-name="T137">Az intézmény belső kapcsolatrendszere</text:span><text:span text:style-name="T138"><text:tab/>6</text:span></text:a></text:p>
          <text:p text:style-name="P139"><text:a xlink:href="#_Toc471991924" office:target-frame-name="_top" xlink:show="replace"><text:span text:style-name="T140">II.3.</text:span><text:span text:style-name="T141"><text:tab/></text:span><text:span text:style-name="T142">A Tanári Kollégium</text:span><text:span text:style-name="T143"><text:tab/>6</text:span></text:a></text:p>
          <text:p text:style-name="P144"><text:a xlink:href="#_Toc471991925" office:target-frame-name="_top" xlink:show="replace"><text:span text:style-name="T145">II.3.1.</text:span><text:span text:style-name="T146"><text:tab/></text:span><text:span text:style-name="T147">A Tanári Kollégium feladatai és jogai</text:span><text:span text:style-name="T148"><text:tab/>7</text:span></text:a></text:p>
          <text:p text:style-name="P149"><text:a xlink:href="#_Toc471991926" office:target-frame-name="_top" xlink:show="replace"><text:span text:style-name="T150">II.3.2.</text:span><text:span text:style-name="T151"><text:tab/></text:span><text:span text:style-name="T152">A Tanári Kollégium szakmai fóruma a tanári konferencia</text:span><text:span text:style-name="T153"><text:tab/>7</text:span></text:a></text:p>
          <text:p text:style-name="P154"><text:a xlink:href="#_Toc471991927" office:target-frame-name="_top" xlink:show="replace"><text:span text:style-name="T155">II.3.3.</text:span><text:span text:style-name="T156"><text:tab/></text:span><text:span text:style-name="T157">A döntés- va</text:span><text:span text:style-name="T158">gy javaslathozatal mechanizmusa</text:span><text:span text:style-name="T159"><text:tab/>8</text:span></text:a></text:p>
          <text:p text:style-name="P160"><text:a xlink:href="#_Toc471991928" office:target-frame-name="_top" xlink:show="replace"><text:span text:style-name="T161">II.3.4.</text:span><text:span text:style-name="T162"><text:tab/></text:span><text:span text:style-name="T163">Konfliktuskezelés az Intézményen belül</text:span><text:span text:style-name="T164"><text:tab/>8</text:span></text:a></text:p>
          <text:p text:style-name="P165"><text:a xlink:href="#_Toc471991929" office:target-frame-name="_top" xlink:show="replace"><text:span text:style-name="T166">II.4.</text:span><text:span text:style-name="T167"><text:tab/></text:span><text:span text:style-name="T168">Az iskola képviselője az intézményvezető</text:span><text:span text:style-name="T169"><text:tab/>8</text:span></text:a></text:p>
          <text:p text:style-name="P170"><text:a xlink:href="#_Toc471991930" office:target-frame-name="_top" xlink:show="replace"><text:span text:style-name="T171">II.5.</text:span><text:span text:style-name="T172"><text:tab/></text:span><text:span text:style-name="T173">Az iskola helyettes ké</text:span><text:span text:style-name="T174">pviselője az intézményvezető-helyettes</text:span><text:span text:style-name="T175"><text:tab/>9</text:span></text:a></text:p>
          <text:p text:style-name="P176"><text:a xlink:href="#_Toc471991931" office:target-frame-name="_top" xlink:show="replace"><text:span text:style-name="T177">II.6.</text:span><text:span text:style-name="T178"><text:tab/></text:span><text:span text:style-name="T179">Működtetési munkacsoportok a teljes szervezeten belül</text:span><text:span text:style-name="T180"><text:tab/>9</text:span></text:a></text:p>
          <text:p text:style-name="P181"><text:a xlink:href="#_Toc471991932" office:target-frame-name="_top" xlink:show="replace"><text:span text:style-name="T182">II.7.</text:span><text:span text:style-name="T183"><text:tab/></text:span><text:span text:style-name="T184">Az iskolatitkár</text:span><text:span text:style-name="T185"><text:tab/>9</text:span></text:a></text:p>
          <text:p text:style-name="P186"><text:a xlink:href="#_Toc471991933" office:target-frame-name="_top" xlink:show="replace"><text:span text:style-name="T187">II.8.</text:span><text:span text:style-name="T188"><text:tab/></text:span><text:span text:style-name="T189">Gazdasági munkatárs</text:span><text:span text:style-name="T190"><text:tab/>9</text:span></text:a></text:p>
          <text:p text:style-name="P191"><text:a xlink:href="#_Toc471991934" office:target-frame-name="_top" xlink:show="replace"><text:span text:style-name="T192">II.9.</text:span><text:span text:style-name="T193"><text:tab/></text:span><text:span text:style-name="T194">Gazdasági Munkacsoport</text:span><text:span text:style-name="T195"><text:tab/>10</text:span></text:a></text:p>
          <text:p text:style-name="P196"><text:a xlink:href="#_Toc471991935" office:target-frame-name="_top" xlink:show="replace"><text:span text:style-name="T197">II.10.</text:span><text:span text:style-name="T198"><text:tab/></text:span><text:span text:style-name="T199">Az intézmény és a szülők közötti kapcsolattartás rendje</text:span><text:span text:style-name="T200"><text:tab/>10</text:span></text:a></text:p>
          <text:p text:style-name="P201"><text:a xlink:href="#_Toc471991936" office:target-frame-name="_top" xlink:show="replace"><text:span text:style-name="T202">II.10.1.</text:span><text:span text:style-name="T203"><text:tab/></text:span><text:span text:style-name="T204">A kapcsolattartás elvi alapjai a szülői jogok és felada</text:span><text:span text:style-name="T205">tok</text:span><text:span text:style-name="T206"><text:tab/>10</text:span></text:a></text:p>
          <text:p text:style-name="P207"><text:a xlink:href="#_Toc471991937" office:target-frame-name="_top" xlink:show="replace"><text:span text:style-name="T208">II.10.2.</text:span><text:span text:style-name="T209"><text:tab/></text:span><text:span text:style-name="T210">A szülők tájékoztatásának forrásai, a dokumentumok hozzáférhetősége</text:span><text:span text:style-name="T211"><text:tab/>11</text:span></text:a></text:p>
          <text:p text:style-name="P212"><text:a xlink:href="#_Toc471991938" office:target-frame-name="_top" xlink:show="replace"><text:span text:style-name="T213">II.10.3.</text:span><text:span text:style-name="T214"><text:tab/></text:span><text:span text:style-name="T215">A szülői képviselet működése, a szülői jogok gyakorlásának módjai</text:span><text:span text:style-name="T216"><text:tab/>11</text:span></text:a></text:p>
          <text:p text:style-name="P217"><text:a xlink:href="#_Toc471991939" office:target-frame-name="_top" xlink:show="replace"><text:span text:style-name="T218">II.10.4.</text:span><text:span text:style-name="T219"><text:tab/></text:span><text:span text:style-name="T220">Szülői estek</text:span><text:span text:style-name="T221"><text:tab/>11</text:span></text:a></text:p>
          <text:p text:style-name="P222"><text:a xlink:href="#_Toc471991940" office:target-frame-name="_top" xlink:show="replace"><text:span text:style-name="T223">II.10.5.</text:span><text:span text:style-name="T224"><text:tab/></text:span><text:span text:style-name="T225">Szülői Kollégium</text:span><text:span text:style-name="T226"><text:tab/>11</text:span></text:a></text:p>
          <text:p text:style-name="P227"><text:a xlink:href="#_Toc471991941" office:target-frame-name="_top" xlink:show="replace"><text:span text:style-name="T228">II.10.6.</text:span><text:span text:style-name="T229"><text:tab/></text:span><text:span text:style-name="T230">A véleménynyilvánítás egyéb módjai</text:span><text:span text:style-name="T231"><text:tab/>12</text:span></text:a></text:p>
          <text:p text:style-name="P232"><text:a xlink:href="#_Toc471991942" office:target-frame-name="_top" xlink:show="replace"><text:span text:style-name="T233">II.10.7.</text:span><text:span text:style-name="T234"><text:tab/></text:span><text:span text:style-name="T235">Az intézményből eltávozott családokkal<text:s/></text:span><text:span text:style-name="T236">kapcsolatos teendők</text:span><text:span text:style-name="T237"><text:tab/>12</text:span></text:a></text:p>
          <text:p text:style-name="P238"><text:a xlink:href="#_Toc471991943" office:target-frame-name="_top" xlink:show="replace"><text:span text:style-name="T239">II.11.</text:span><text:span text:style-name="T240"><text:tab/></text:span><text:span text:style-name="T241">Iskolagyűlés</text:span><text:span text:style-name="T242"><text:tab/>12</text:span></text:a></text:p>
          <text:p text:style-name="P243"><text:a xlink:href="#_Toc471991944" office:target-frame-name="_top" xlink:show="replace"><text:span text:style-name="T244">III.</text:span><text:span text:style-name="T245"><text:tab/></text:span><text:span text:style-name="T246">A MŰKÖDÉS RENDJE</text:span><text:span text:style-name="T247"><text:tab/>13</text:span></text:a></text:p>
          <text:p text:style-name="P248"><text:a xlink:href="#_Toc471991945" office:target-frame-name="_top" xlink:show="replace"><text:span text:style-name="T249">III.1.</text:span><text:span text:style-name="T250"><text:tab/></text:span><text:span text:style-name="T251">Az intézmény nyitva tartásának rendje</text:span><text:span text:style-name="T252"><text:tab/>13</text:span></text:a></text:p>
          <text:p text:style-name="P253"><text:a xlink:href="#_Toc471991946" office:target-frame-name="_top" xlink:show="replace"><text:span text:style-name="T254">III.2.</text:span><text:span text:style-name="T255"><text:tab/></text:span><text:span text:style-name="T256">Belépés és benntartózkodás rendje vendégek részére</text:span><text:span text:style-name="T257"><text:tab/>13</text:span></text:a></text:p>
          <text:p text:style-name="P258"><text:a xlink:href="#_Toc471991947" office:target-frame-name="_top" xlink:show="replace"><text:span text:style-name="T259">III.3.</text:span><text:span text:style-name="T260"><text:tab/></text:span><text:span text:style-name="T261">Ünnepek és megemlékezések rendje</text:span><text:span text:style-name="T262"><text:tab/>13</text:span></text:a></text:p>
          <text:p text:style-name="P263"><text:a xlink:href="#_Toc471991948" office:target-frame-name="_top" xlink:show="replace"><text:span text:style-name="T264">III.4.</text:span><text:span text:style-name="T265"><text:tab/></text:span><text:span text:style-name="T266">A tanuló távolmaradásának és mulasztásának igazolására vonatkozó rendelkezések</text:span><text:span text:style-name="T267"><text:tab/>13</text:span></text:a></text:p>
          <text:p text:style-name="P268"><text:a xlink:href="#_Toc471991949" office:target-frame-name="_top" xlink:show="replace"><text:span text:style-name="T269">III.5.</text:span><text:span text:style-name="T270"><text:tab/></text:span><text:span text:style-name="T271">Az étkezési térítési díj és az önkéntes szülői támogatás fizetésének rendje</text:span><text:span text:style-name="T272"><text:tab/>13</text:span></text:a></text:p>
          <text:p text:style-name="P273"><text:a xlink:href="#_Toc471991950" office:target-frame-name="_top" xlink:show="replace"><text:span text:style-name="T274">III.6.</text:span><text:span text:style-name="T275"><text:tab/></text:span><text:span text:style-name="T276">Az egészségügyi felügyelet és ellátás rendje</text:span><text:span text:style-name="T277"><text:tab/>13</text:span></text:a></text:p>
          <text:p text:style-name="P278"><text:a xlink:href="#_Toc471991951" office:target-frame-name="_top" xlink:show="replace"><text:span text:style-name="T279">III.7.</text:span><text:span text:style-name="T280"><text:tab/></text:span><text:span text:style-name="T281">Védő és óvó<text:s/></text:span><text:span text:style-name="T282">előírások</text:span><text:span text:style-name="T283"><text:tab/>13</text:span></text:a></text:p>
          <text:p text:style-name="P284"><text:a xlink:href="#_Toc471991952" office:target-frame-name="_top" xlink:show="replace"><text:span text:style-name="T285">III.8.</text:span><text:span text:style-name="T286"><text:tab/></text:span><text:span text:style-name="T287">Rendkívüli esemény esetén szükséges teendők</text:span><text:span text:style-name="T288"><text:tab/>14</text:span></text:a></text:p>
          <text:p text:style-name="P289"><text:a xlink:href="#_Toc471991953" office:target-frame-name="_top" xlink:show="replace"><text:span text:style-name="T290">III.9.</text:span><text:span text:style-name="T291"><text:tab/></text:span><text:span text:style-name="T292">Az intézménybe történő felvétel rendje</text:span><text:span text:style-name="T293"><text:tab/>14</text:span></text:a></text:p>
          <text:p text:style-name="P294"><text:a xlink:href="#_Toc471991954" office:target-frame-name="_top" xlink:show="replace"><text:span text:style-name="T295">III.10.</text:span><text:span text:style-name="T296"><text:tab/></text:span><text:span text:style-name="T297">A napközi, tanulószoba</text:span><text:span text:style-name="T298"><text:tab/>14</text:span></text:a></text:p>
          <text:p text:style-name="P299"><text:a xlink:href="#_Toc471991955" office:target-frame-name="_top" xlink:show="replace"><text:span text:style-name="T300">III.11.</text:span><text:span text:style-name="T301"><text:tab/></text:span><text:span text:style-name="T302">Tanórán kívüli foglalkozások szervezeti formái</text:span><text:span text:style-name="T303"><text:tab/>14</text:span></text:a></text:p>
          <text:p text:style-name="P304"><text:a xlink:href="#_Toc471991956" office:target-frame-name="_top" xlink:show="replace"><text:span text:style-name="T305">III.12.</text:span><text:span text:style-name="T306"><text:tab/></text:span><text:span text:style-name="T307">A tanulók jutalmazásának elvei</text:span><text:span text:style-name="T308"><text:tab/>14</text:span></text:a></text:p>
          <text:p text:style-name="P309"><text:a xlink:href="#_Toc471991957" office:target-frame-name="_top" xlink:show="replace"><text:span text:style-name="T310">III.13.</text:span><text:span text:style-name="T311"><text:tab/></text:span><text:span text:style-name="T312">Házirend</text:span><text:span text:style-name="T313"><text:tab/>14</text:span></text:a></text:p>
          <text:p text:style-name="P314"><text:a xlink:href="#_Toc471991958" office:target-frame-name="_top" xlink:show="replace"><text:span text:style-name="T315">III.14.</text:span><text:span text:style-name="T316"><text:tab/></text:span><text:span text:style-name="T317">Fegyelmező</text:span><text:span text:style-name="T318"><text:s/>intézkedések formái és alkalmazásának elvei</text:span><text:span text:style-name="T319"><text:tab/>14</text:span></text:a></text:p>
          <text:p text:style-name="P320"><text:a xlink:href="#_Toc471991959" office:target-frame-name="_top" xlink:show="replace"><text:span text:style-name="T321">III.15.</text:span><text:span text:style-name="T322"><text:tab/></text:span><text:span text:style-name="T323">A tanulók szüleinek kártérítési kötelezettsége</text:span><text:span text:style-name="T324"><text:tab/>15</text:span></text:a></text:p>
          <text:p text:style-name="P325"><text:a xlink:href="#_Toc471991960" office:target-frame-name="_top" xlink:show="replace"><text:span text:style-name="T326">III.16.</text:span><text:span text:style-name="T327"><text:tab/></text:span><text:span text:style-name="T328">Az iskolai könyvtár, könyvtárhasználat, tankönyvtámogatás</text:span><text:span text:style-name="T329"><text:tab/>15</text:span></text:a></text:p>
          <text:p text:style-name="P330"><text:a xlink:href="#_Toc471991961" office:target-frame-name="_top" xlink:show="replace"><text:span text:style-name="T331">III.17.</text:span><text:span text:style-name="T332"><text:tab/></text:span><text:span text:style-name="T333">Reklámtevékenység szabályai</text:span><text:span text:style-name="T334"><text:tab/>15</text:span></text:a></text:p>
          <text:p text:style-name="P335"><text:a xlink:href="#_Toc471991962" office:target-frame-name="_top" xlink:show="replace"><text:span text:style-name="T336">III.18.</text:span><text:span text:style-name="T337"><text:tab/></text:span><text:span text:style-name="T338">Diákigazolványok és az ezzel kapcsolatos ügyintézés</text:span><text:span text:style-name="T339"><text:tab/>15</text:span></text:a></text:p>
          <text:p text:style-name="P340"><text:a xlink:href="#_Toc471991963" office:target-frame-name="_top" xlink:show="replace"><text:span text:style-name="T341">III.19.</text:span><text:span text:style-name="T342"><text:tab/></text:span><text:span text:style-name="T343">Munka- és tűzvédelmi szabályok betartásának ellenőrz</text:span><text:span text:style-name="T344">ése</text:span><text:span text:style-name="T345"><text:tab/>15</text:span></text:a></text:p>
          <text:p text:style-name="P346"><text:a xlink:href="#_Toc471991964" office:target-frame-name="_top" xlink:show="replace"><text:span text:style-name="T347">III.20.</text:span><text:span text:style-name="T348"><text:tab/></text:span><text:span text:style-name="T349">Higiénés szabályok</text:span><text:span text:style-name="T350"><text:tab/>15</text:span></text:a></text:p>
          <text:p text:style-name="P351"><text:a xlink:href="#_Toc471991965" office:target-frame-name="_top" xlink:show="replace"><text:span text:style-name="T352">III.21.</text:span><text:span text:style-name="T353"><text:tab/></text:span><text:span text:style-name="T354">A pedagógiai munka belső ellenőrzésének rendje</text:span><text:span text:style-name="T355"><text:tab/>15</text:span></text:a></text:p>
          <text:p text:style-name="P356"><text:a xlink:href="#_Toc471991966" office:target-frame-name="_top" xlink:show="replace"><text:span text:style-name="T357">III.22.</text:span><text:span text:style-name="T358"><text:tab/></text:span><text:span text:style-name="T359">Előre tervezhető pedagógusi hiányzások kezelésének rendje</text:span><text:span text:style-name="T360"><text:tab/>15</text:span></text:a></text:p>
          <text:p text:style-name="P361"><text:a xlink:href="#_Toc471991967" office:target-frame-name="_top" xlink:show="replace"><text:span text:style-name="T362">IV.</text:span><text:span text:style-name="T363"><text:tab/></text:span><text:span text:style-name="T364">KÜLSŐ KAPCSOLATOK RENDSZERE, FORMÁJA ÉS MÓDJA</text:span><text:span text:style-name="T365"><text:tab/>16</text:span></text:a></text:p>
          <text:p text:style-name="P366"><text:a xlink:href="#_Toc471991968" office:target-frame-name="_top" xlink:show="replace"><text:span text:style-name="T367">V.</text:span><text:span text:style-name="T368"><text:tab/></text:span><text:span text:style-name="T369">ZÁRÓ RENDELKEZÉSEK</text:span><text:span text:style-name="T370"><text:tab/>16</text:span></text:a></text:p>
        </text:index-body>
      </text:table-of-content>
      <text:p text:style-name="P371"/>
      <text:p text:style-name="P372"/>
      <text:list text:style-name="WW8Num10" text:continue-numbering="true">
        <text:list-item>
          <text:p text:style-name="P373"><text:bookmark-start text:name="__RefHeading__804_1152436496"/><text:bookmark-start text:name="_Toc470647326"/><text:bookmark-start text:name="_Toc470647537"/><text:bookmark-start text:name="_Toc471385821"/><text:bookmark-start text:name="_Toc471991911"/>ÁLTALÁNOS RENDELKEZÉSEK<text:bookmark-end text:name="__RefHeading__804_1152436496"/><text:bookmark-end text:name="_Toc470647326"/><text:bookmark-end text:name="_Toc470647537"/><text:bookmark-end text:name="_Toc471385821"/><text:bookmark-end text:name="_Toc471991911"/></text:p>
        </text:list-item>
      </text:list>
      <text:list text:style-name="WW8Num10" text:continue-numbering="true">
        <text:list-item>
          <text:list>
            <text:list-item>
              <text:p text:style-name="P374"><text:bookmark-start text:name="__RefHeading__806_1152436496"/><text:bookmark-start text:name="_Toc470647327"/><text:bookmark-start text:name="_Toc470647538"/><text:bookmark-start text:name="_Toc471385822"/><text:bookmark-start text:name="_Toc471991912"/>A Szervezeti és Működési Szabályzat célja<text:bookmark-end text:name="__RefHeading__806_1152436496"/><text:bookmark-end text:name="_Toc470647327"/><text:bookmark-end text:name="_Toc470647538"/><text:bookmark-end text:name="_Toc471385822"/><text:bookmark-end text:name="_Toc471991912"/></text:p>
            </text:list-item>
          </text:list>
        </text:list-item>
      </text:list>
      <text:p text:style-name="P375"><text:bookmark-start text:name="__RefHeading__808_1152436496"/><text:bookmark-start text:name="_Toc470647328"/><text:bookmark-start text:name="_Toc471385002"/>A szervezeti és működési szabályzat<text:s/>(SZMSZ) célja az intézmény szervezeti felépítésének, belső működési rendjének és külső kapcsolatainak a meghatározása annak érdekében, hogy a Magyar Waldorf Szövetség által beterjesztett és a közoktatásért, illetve a köznevelésért felelős kormányzati szerv<text:s/>által jóváhagyott Waldorf-kerettanterv alapján készült intézményi pedagógiai program célkitűzései megvalósíthatók legyenek.<text:bookmark-end text:name="__RefHeading__808_1152436496"/><text:bookmark-end text:name="_Toc470647328"/><text:bookmark-end text:name="_Toc471385002"/></text:p>
      <text:p text:style-name="P376"><text:bookmark-start text:name="__RefHeading__810_1152436496"/><text:bookmark-start text:name="_Toc470647329"/><text:bookmark-start text:name="_Toc471385003"/>A szabályzat hatálya kiterjed a intézmény minden alkalmazottjára, munkavállalójára, a szülőkre, és mindenkire, aki az intézménnyel<text:s/>kapcsolatba kerül.<text:bookmark-end text:name="__RefHeading__810_1152436496"/><text:bookmark-end text:name="_Toc470647329"/><text:bookmark-end text:name="_Toc471385003"/></text:p>
      <text:p text:style-name="P377"><text:bookmark-start text:name="__RefHeading__812_1152436496"/><text:bookmark-start text:name="_Toc470647330"/><text:bookmark-start text:name="_Toc471385004"/>Az SZMSZ olyan belső jogi norma, amely az intézmény működését meghatározó jogszabályok figyelembe vételével, valamint az intézmény pedagógiai programját meghatározó szellemiséget alapul véve szabályozza az intézményben folyó tevékenységet.<text:bookmark-end text:name="__RefHeading__812_1152436496"/><text:bookmark-end text:name="_Toc470647330"/><text:bookmark-end text:name="_Toc471385004"/></text:p>
      <text:list text:style-name="WW8Num10" text:continue-numbering="true">
        <text:list-item>
          <text:list>
            <text:list-item>
              <text:p text:style-name="P378"><text:bookmark-start text:name="__RefHeading__814_1152436496"/><text:bookmark-start text:name="_Toc470647331"/><text:bookmark-start text:name="_Toc470647539"/><text:bookmark-start text:name="_Toc471385823"/><text:bookmark-start text:name="_Toc471991913"/>Az intézmény alapító és fenntartó szerve<text:bookmark-end text:name="__RefHeading__814_1152436496"/><text:bookmark-end text:name="_Toc470647331"/><text:bookmark-end text:name="_Toc470647539"/><text:bookmark-end text:name="_Toc471385823"/><text:bookmark-end text:name="_Toc471991913"/></text:p>
            </text:list-item>
          </text:list>
        </text:list-item>
      </text:list>
      <text:p text:style-name="P379"><text:bookmark-start text:name="__RefHeading__816_1152436496"/><text:bookmark-start text:name="_Toc470647332"/><text:bookmark-start text:name="_Toc471385005"/>Csillagberek Waldorf Alapítvány<text:bookmark-end text:name="__RefHeading__816_1152436496"/><text:bookmark-end text:name="_Toc470647332"/><text:bookmark-end text:name="_Toc471385005"/></text:p>
      <text:p text:style-name="P380"><text:bookmark-start text:name="__RefHeading__818_1152436496"/><text:bookmark-start text:name="_Toc470647333"/><text:bookmark-start text:name="_Toc471385006"/>Cím: 1135 Budapest Kisgömb utca 6/2.<text:bookmark-end text:name="__RefHeading__818_1152436496"/><text:bookmark-end text:name="_Toc470647333"/><text:bookmark-end text:name="_Toc471385006"/></text:p>
      <text:list text:style-name="WW8Num10" text:continue-numbering="true">
        <text:list-item>
          <text:list>
            <text:list-item>
              <text:p text:style-name="P381"><text:bookmark-start text:name="__RefHeading__820_1152436496"/><text:bookmark-start text:name="_Toc470647334"/><text:bookmark-start text:name="_Toc470647540"/><text:bookmark-start text:name="_Toc471385824"/><text:bookmark-start text:name="_Toc471991914"/>Az intézmény neve és címe<text:bookmark-end text:name="__RefHeading__820_1152436496"/><text:bookmark-end text:name="_Toc470647334"/><text:bookmark-end text:name="_Toc470647540"/><text:bookmark-end text:name="_Toc471385824"/><text:bookmark-end text:name="_Toc471991914"/></text:p>
            </text:list-item>
          </text:list>
        </text:list-item>
      </text:list>
      <text:p text:style-name="P382"><text:bookmark-start text:name="__RefHeading__822_1152436496"/><text:bookmark-start text:name="_Toc470647335"/><text:bookmark-start text:name="_Toc471385007"/>Csillagberek Waldorf Általános Iskola és Alapfokú Művészeti Iskola<text:bookmark-end text:name="__RefHeading__822_1152436496"/><text:bookmark-end text:name="_Toc470647335"/><text:bookmark-end text:name="_Toc471385007"/></text:p>
      <text:p text:style-name="P383"><text:bookmark-start text:name="__RefHeading__824_1152436496"/><text:bookmark-start text:name="_Toc470647336"/><text:bookmark-start text:name="_Toc471385008"/>1048 Budapest Lakkozó utca 1-5.<text:bookmark-end text:name="__RefHeading__824_1152436496"/><text:bookmark-end text:name="_Toc470647336"/><text:bookmark-end text:name="_Toc471385008"/></text:p>
      <text:list text:style-name="WW8Num10" text:continue-numbering="true">
        <text:list-item>
          <text:list>
            <text:list-item>
              <text:p text:style-name="P384"><text:bookmark-start text:name="__RefHeading__826_1152436496"/><text:bookmark-start text:name="_Toc470647337"/><text:bookmark-start text:name="_Toc470647541"/><text:bookmark-start text:name="_Toc471385825"/><text:bookmark-start text:name="_Toc471991915"/>Az intézmény jogállása<text:bookmark-end text:name="__RefHeading__826_1152436496"/><text:bookmark-end text:name="_Toc470647337"/><text:bookmark-end text:name="_Toc470647541"/><text:bookmark-end text:name="_Toc471385825"/><text:bookmark-end text:name="_Toc471991915"/></text:p>
            </text:list-item>
          </text:list>
        </text:list-item>
      </text:list>
      <text:p text:style-name="P385"><text:bookmark-start text:name="__RefHeading__828_1152436496"/><text:bookmark-start text:name="_Toc470647338"/><text:bookmark-start text:name="_Toc471385009"/>Az intézmény önálló jogi személy. Az Alapító Okirat rendelkezése szerint önálló költségvetéssel önállóan gazdálkodó szervezet.<text:bookmark-end text:name="__RefHeading__828_1152436496"/><text:bookmark-end text:name="_Toc470647338"/><text:bookmark-end text:name="_Toc471385009"/></text:p>
      <text:list text:style-name="WW8Num10" text:continue-numbering="true">
        <text:list-item>
          <text:list>
            <text:list-item>
              <text:p text:style-name="P386"><text:bookmark-start text:name="__RefHeading__830_1152436496"/><text:bookmark-start text:name="_Toc470647339"/><text:bookmark-start text:name="_Toc470647542"/><text:bookmark-start text:name="_Toc471385826"/><text:bookmark-start text:name="_Toc471991916"/>Az intézmény típusa<text:bookmark-end text:name="__RefHeading__830_1152436496"/><text:bookmark-end text:name="_Toc470647339"/><text:bookmark-end text:name="_Toc470647542"/><text:bookmark-end text:name="_Toc471385826"/><text:bookmark-end text:name="_Toc471991916"/></text:p>
            </text:list-item>
          </text:list>
        </text:list-item>
      </text:list>
      <text:p text:style-name="P387"><text:bookmark-start text:name="__RefHeading__832_1152436496"/><text:bookmark-start text:name="_Toc470647340"/><text:bookmark-start text:name="_Toc471385010"/>CXC. sz. törvény a nemzeti köznevelésről (továbbiakban Knt.) 20. §-a (1) bekezdés szerinti 8 évfolyamos,<text:s/>többcélú köznevelési intézmény (egységes iskola), ezen belül általános iskola, alapfokú művészeti iskola.<text:bookmark-end text:name="__RefHeading__832_1152436496"/><text:bookmark-end text:name="_Toc470647340"/><text:bookmark-end text:name="_Toc471385010"/></text:p>
      <text:list text:style-name="WW8Num10" text:continue-numbering="true">
        <text:list-item>
          <text:list>
            <text:list-item>
              <text:p text:style-name="P388"><text:bookmark-start text:name="__RefHeading__834_1152436496"/><text:bookmark-start text:name="_Toc470647341"/><text:bookmark-start text:name="_Toc470647543"/><text:bookmark-start text:name="_Toc471385827"/><text:bookmark-start text:name="_Toc471991917"/>Az intézmény tevékenysége és az azt meghatározó jogszabályok<text:bookmark-end text:name="__RefHeading__834_1152436496"/><text:bookmark-end text:name="_Toc470647341"/><text:bookmark-end text:name="_Toc470647543"/><text:bookmark-end text:name="_Toc471385827"/><text:bookmark-end text:name="_Toc471991917"/></text:p>
            </text:list-item>
          </text:list>
        </text:list-item>
      </text:list>
      <text:p text:style-name="P389"><text:bookmark-start text:name="__RefHeading__836_1152436496"/><text:bookmark-start text:name="_Toc470647342"/><text:bookmark-start text:name="_Toc471385011"/>Az Alapító Okirat szerint az intézmény alaptevékenysége az alábbi tevékenység: általános<text:s/>iskolai nevelés-oktatás (Knt. 4. § 1. c) pont), alapfokú művészetoktatás (Knt. 4. § 1. o) pont), nappali tagozaton.<text:bookmark-end text:name="__RefHeading__836_1152436496"/><text:bookmark-end text:name="_Toc470647342"/><text:bookmark-end text:name="_Toc471385011"/></text:p>
      <text:p text:style-name="P390"><text:bookmark-start text:name="__RefHeading__838_1152436496"/><text:bookmark-start text:name="_Toc470647343"/><text:bookmark-start text:name="_Toc471385012"/>Az iskola az alaptevékenysége során gondoskodik a tanulók napközbeni ellátásáról és felügyeletéről, a gyermek-<text:s/>és ifjúságvédelemmel kapcsolatos feladatok megvalósításáról, a tehetséggondozásról, a hátrányos helyzetű tanulók felzárkóztatásáról, továbbá ellátja mindazokat a feladatokat, amelyeket a Köznevelési Törvény és más jogszabály a nevelési és oktatási intézmények számára előír.<text:bookmark-end text:name="__RefHeading__838_1152436496"/><text:bookmark-end text:name="_Toc470647343"/><text:bookmark-end text:name="_Toc471385012"/></text:p>
      <text:p text:style-name="P391"><text:bookmark-start text:name="__RefHeading__840_1152436496"/><text:bookmark-start text:name="_Toc470647344"/><text:bookmark-start text:name="_Toc471385013"/>Az alaptevékenységet meghatározó jogszabályok:<text:bookmark-end text:name="__RefHeading__840_1152436496"/><text:bookmark-end text:name="_Toc470647344"/><text:bookmark-end text:name="_Toc471385013"/></text:p>
      <text:list text:style-name="WW8Num9">
        <text:list-item>
          <text:p text:style-name="P392">2011. évi CXC. törvény a nemzeti köznevelésről.</text:p>
        </text:list-item>
        <text:list-item>
          <text:p text:style-name="P393">20/2012. (VIII. 31.) EMMI rendelet a nevelési-oktatási intézmények működéséről és a köznevelési intézmények névhasználatáról.</text:p>
        </text:list-item>
      </text:list>
      <text:list text:style-name="WW8Num10" text:continue-numbering="true">
        <text:list-item>
          <text:list>
            <text:list-item>
              <text:p text:style-name="P394"><text:bookmark-start text:name="__RefHeading__842_1152436496"/><text:bookmark-start text:name="_Toc470647345"/><text:bookmark-start text:name="_Toc470647544"/><text:bookmark-start text:name="_Toc471385828"/><text:bookmark-start text:name="_Toc471991918"/>Az intézmény bélyegzői<text:bookmark-end text:name="__RefHeading__842_1152436496"/><text:bookmark-end text:name="_Toc470647345"/><text:bookmark-end text:name="_Toc470647544"/><text:bookmark-end text:name="_Toc471385828"/><text:bookmark-end text:name="_Toc471991918"/></text:p>
            </text:list-item>
          </text:list>
        </text:list-item>
      </text:list>
      <text:p text:style-name="P395"><text:bookmark-start text:name="__RefHeading__844_1152436496"/><text:bookmark-start text:name="_Toc470647346"/><text:bookmark-start text:name="_Toc471385014"/>Hosszú bélyegző<text:s/>lenyomata:<text:bookmark-end text:name="__RefHeading__844_1152436496"/><text:bookmark-end text:name="_Toc470647346"/><text:bookmark-end text:name="_Toc471385014"/></text:p>
      <text:p text:style-name="P396"/>
      <text:p text:style-name="P397"/>
      <text:p text:style-name="P398"><text:bookmark-start text:name="__RefHeading__846_1152436496"/><text:bookmark-start text:name="_Toc470647347"/><text:bookmark-start text:name="_Toc471385015"/>A körbélyegző lenyomata:<text:bookmark-end text:name="__RefHeading__846_1152436496"/><text:bookmark-end text:name="_Toc470647347"/><text:bookmark-end text:name="_Toc471385015"/></text:p>
      <text:p text:style-name="P399"/>
      <text:p text:style-name="P400"/>
      <text:p text:style-name="P401"/>
      <text:p text:style-name="P402"/>
      <text:list text:style-name="WW8Num10" text:continue-numbering="true">
        <text:list-item>
          <text:list>
            <text:list-item>
              <text:p text:style-name="P403"><text:bookmark-start text:name="__RefHeading__848_1152436496"/><text:bookmark-start text:name="_Toc470647348"/><text:bookmark-start text:name="_Toc470647545"/><text:bookmark-start text:name="_Toc471385829"/><text:bookmark-start text:name="_Toc471991919"/>Az intézményi bélyegzők használata<text:bookmark-end text:name="__RefHeading__848_1152436496"/><text:bookmark-end text:name="_Toc470647348"/><text:bookmark-end text:name="_Toc470647545"/><text:bookmark-end text:name="_Toc471385829"/><text:bookmark-end text:name="_Toc471991919"/></text:p>
            </text:list-item>
          </text:list>
        </text:list-item>
      </text:list>
      <text:p text:style-name="P404"><text:bookmark-start text:name="__RefHeading__850_1152436496"/><text:bookmark-start text:name="_Toc470647349"/><text:bookmark-start text:name="_Toc471385016"/>Az intézmény bélyegzőinek használatára az alábbi személyek jogosultak: az intézményvezető, az iskola helyettes képviselője, iskolatitkár, esetenként írásban megbízott személyek.<text:bookmark-end text:name="__RefHeading__850_1152436496"/><text:bookmark-end text:name="_Toc470647349"/><text:bookmark-end text:name="_Toc471385016"/></text:p>
      <text:list text:style-name="WW8Num10" text:continue-numbering="true">
        <text:list-item>
          <text:list>
            <text:list-item>
              <text:p text:style-name="P405"><text:bookmark-start text:name="__RefHeading__852_1152436496"/><text:bookmark-start text:name="_Toc470647350"/><text:bookmark-start text:name="_Toc470647546"/><text:bookmark-start text:name="_Toc471385830"/><text:bookmark-start text:name="_Toc471991920"/>Aláírási és utalványozási jog<text:bookmark-end text:name="__RefHeading__852_1152436496"/><text:bookmark-end text:name="_Toc470647350"/><text:bookmark-end text:name="_Toc470647546"/><text:bookmark-end text:name="_Toc471385830"/><text:bookmark-end text:name="_Toc471991920"/></text:p>
            </text:list-item>
          </text:list>
        </text:list-item>
      </text:list>
      <text:p text:style-name="P406"><text:bookmark-start text:name="__RefHeading__854_1152436496"/><text:bookmark-start text:name="_Toc470647351"/><text:bookmark-start text:name="_Toc471385017"/>Az intézményvezető az iskola képviseletében teljes körű aláírási és utalványozási joggal rendelkezik, mely jogot az ügyek adott csoportjára, illetve időlegesen átruházhatja (a jogszabályi korlátok között).<text:bookmark-end text:name="__RefHeading__854_1152436496"/><text:bookmark-end text:name="_Toc470647351"/><text:bookmark-end text:name="_Toc471385017"/></text:p>
      <text:p text:style-name="P407"><text:bookmark-start text:name="__RefHeading__856_1152436496"/><text:bookmark-start text:name="_Toc470647352"/><text:bookmark-start text:name="_Toc471385018"/>Az intézményvezető,<text:s/>az iskolatitkár, a gazdasági vezető jogosult a bankszámla feletti rendelkezésre. A pénzkezelés, utalványozás és a kifizetések részletes szabályozását a pénzkezelési szabályzat tartalmazza. Az intézményvezető akadályoztatása esetén az aláírási és utalványozási jog gyakorlására az általános intézményvezető-helyettes jogosult.<text:bookmark-end text:name="__RefHeading__856_1152436496"/><text:bookmark-end text:name="_Toc470647352"/><text:bookmark-end text:name="_Toc471385018"/></text:p>
      <text:p text:style-name="P408"><text:bookmark-start text:name="__RefHeading__858_1152436496"/><text:bookmark-start text:name="_Toc470647353"/><text:bookmark-start text:name="_Toc471385019"/>Az általános intézményvezető-helyettes akadályoztatása esetén az aláírási és utalványozási jog gyakorlására az intézményvezető-helyettes jogosult.<text:bookmark-end text:name="__RefHeading__858_1152436496"/><text:bookmark-end text:name="_Toc470647353"/><text:bookmark-end text:name="_Toc471385019"/></text:p>
      <text:list text:style-name="WW8Num10" text:continue-numbering="true">
        <text:list-item>
          <text:p text:style-name="P409"><text:bookmark-start text:name="__RefHeading__860_1152436496"/><text:bookmark-start text:name="_Toc470647354"/><text:bookmark-start text:name="_Toc470647547"/><text:bookmark-start text:name="_Toc471385831"/><text:bookmark-start text:name="_Toc471991921"/>BELSŐ<text:s/>KAPCSOLATOK ÉS AZ INTÉZMÉNY VEZETÉSE<text:bookmark-end text:name="__RefHeading__860_1152436496"/><text:bookmark-end text:name="_Toc470647354"/><text:bookmark-end text:name="_Toc470647547"/><text:bookmark-end text:name="_Toc471385831"/><text:bookmark-end text:name="_Toc471991921"/></text:p>
        </text:list-item>
      </text:list>
      <text:list text:style-name="WW8Num10" text:continue-numbering="true">
        <text:list-item>
          <text:list>
            <text:list-item>
              <text:p text:style-name="P410"><text:bookmark-start text:name="__RefHeading__862_1152436496"/><text:bookmark-start text:name="_Toc470647355"/><text:bookmark-start text:name="_Toc470647548"/><text:bookmark-start text:name="_Toc471385832"/><text:bookmark-start text:name="_Toc471991922"/>Az intézmény belső kapcsolatrendszerének és vezetésének általános elvi alapja<text:bookmark-end text:name="__RefHeading__862_1152436496"/><text:bookmark-end text:name="_Toc470647355"/><text:bookmark-end text:name="_Toc470647548"/><text:bookmark-end text:name="_Toc471385832"/><text:bookmark-end text:name="_Toc471991922"/></text:p>
            </text:list-item>
          </text:list>
        </text:list-item>
      </text:list>
      <text:p text:style-name="P411"><text:bookmark-start text:name="__RefHeading__864_1152436496"/><text:bookmark-start text:name="_Toc470647356"/><text:bookmark-start text:name="_Toc471385020"/>Az intézmény a hatályos jogszabályok betartása mellett belső működési rendjében, vezetettségében, munka- és feladatmegosztásában a Rudolf Steiner által leírt, ún. hármas tagozódású intézményműködtetés megvalósítására törekszik.<text:bookmark-end text:name="__RefHeading__864_1152436496"/><text:bookmark-end text:name="_Toc470647356"/><text:bookmark-end text:name="_Toc471385020"/></text:p>
      <text:p text:style-name="P412"><text:bookmark-start text:name="__RefHeading__866_1152436496"/><text:bookmark-start text:name="_Toc470647357"/><text:bookmark-start text:name="_Toc471385021"/>A hármas tagozódású intézményműködtetés alapja az a felismerés, hogy a társadalmi élet három fő szociális területre osztható. Ezek a szellemi-kulturális terület, a jogi terület és a gazdasági terület. Az intézmény hatékony működése szempontjából fontos, hogy mindegyik területnek önálló szervezeti egysége legyen, ezek az egységek a többi egységgel történő folyamatos párbeszéd fenntartása mellett saját területükön független, szuverén módon tevékenykedhessenek, valamint az is, hogy a szellemi-kulturális területre a szabadság, a jogi területre az egyenlőség, a gazdasági területre pedig a testvériség legyen a jellemző.<text:bookmark-end text:name="__RefHeading__866_1152436496"/><text:bookmark-end text:name="_Toc470647357"/><text:bookmark-end text:name="_Toc471385021"/></text:p>
      <text:p text:style-name="P413"><text:bookmark-start text:name="__RefHeading__868_1152436496"/><text:bookmark-start text:name="_Toc470647358"/><text:bookmark-start text:name="_Toc471385022"/>Mivel egy iskola a társadalom szellemi-kulturális szférájának része, ezért fontos alapelv<text:s/>az, hogy a jogi és a gazdasági területek feladata jelen esetben a törvényesség betartatása mellett és a gazdasági lehetőségek keretein belül a szellemi-kulturális terület igényeinek biztosítása.<text:bookmark-end text:name="__RefHeading__868_1152436496"/><text:bookmark-end text:name="_Toc470647358"/><text:bookmark-end text:name="_Toc471385022"/></text:p>
      <text:p text:style-name="P414"><text:bookmark-start text:name="__RefHeading__870_1152436496"/><text:bookmark-start text:name="_Toc470647359"/><text:bookmark-start text:name="_Toc471385023"/>A működtetés alapelvei közé tartozik az ún. mandátumrendszer<text:s/>is, amikor egy-egy feladat kivitelezésére kér fel a közösség valakit vagy valakiket tagjai közül, s azok megbízatása (mandátuma) a feladat megvalósításáig tart. Az egyes döntések, határozatok vagy javaslatok elfogadásánál a konszenzusra való törekvés a cél, hogy ezáltal olyan döntések, határozatok vagy javaslatok szülessenek, amelyekkel mindenki azonosulni tud. Így valósítható meg az intézményműködtetés egyik alappillére, az egyéni döntéseken alapuló kollektív felelősségvállalás.<text:bookmark-end text:name="__RefHeading__870_1152436496"/><text:bookmark-end text:name="_Toc470647359"/><text:bookmark-end text:name="_Toc471385023"/></text:p>
      <text:list text:style-name="WW8Num10" text:continue-numbering="true">
        <text:list-item>
          <text:list>
            <text:list-item>
              <text:p text:style-name="P415"><text:bookmark-start text:name="__RefHeading__872_1152436496"/><text:bookmark-start text:name="_Toc470647360"/><text:bookmark-start text:name="_Toc470647549"/><text:bookmark-start text:name="_Toc471385833"/><text:bookmark-start text:name="_Toc471991923"/>Az intézmény belső kapcsolatrendszere<text:bookmark-end text:name="__RefHeading__872_1152436496"/><text:bookmark-end text:name="_Toc470647360"/><text:bookmark-end text:name="_Toc470647549"/><text:bookmark-end text:name="_Toc471385833"/><text:bookmark-end text:name="_Toc471991923"/></text:p>
            </text:list-item>
          </text:list>
        </text:list-item>
      </text:list>
      <text:p text:style-name="P416"><text:bookmark-start text:name="__RefHeading__874_1152436496"/><text:bookmark-start text:name="_Toc470647361"/><text:bookmark-start text:name="_Toc471385024"/>Az említett szociális hármas tagozódásnak megfelelően a szellemi-kulturális terület a Tanári Kollégium fennhatósága alá tartozik.<text:bookmark-end text:name="__RefHeading__874_1152436496"/><text:bookmark-end text:name="_Toc470647361"/><text:bookmark-end text:name="_Toc471385024"/></text:p>
      <text:p text:style-name="P417"><text:bookmark-start text:name="__RefHeading__876_1152436496"/><text:bookmark-start text:name="_Toc470647362"/><text:bookmark-start text:name="_Toc471385025"/>A jogi és gazdasági területet jogi személyként az iskola alapítója és Fenntartója képviseli. Ennek megfelelően a döntéshozó szerv pedagógiai kérdésekben a Tanári Kollégium, míg jogi-gazdasági kérdésekben a Fenntartó.<text:bookmark-end text:name="__RefHeading__876_1152436496"/><text:bookmark-end text:name="_Toc470647362"/><text:bookmark-end text:name="_Toc471385025"/></text:p>
      <text:p text:style-name="P418"><text:bookmark-start text:name="__RefHeading__878_1152436496"/><text:bookmark-start text:name="_Toc470647363"/><text:bookmark-start text:name="_Toc471385026"/>Az iskolához kapcsolódóan, a különböző feladatköröknek megfelelően állandó és időszakos munkacsoportok működnek. A munkacsoportoknak tagjai az iskolával kapcsolatban álló személyek lehetnek (pl. szülők, tanítók).<text:bookmark-end text:name="__RefHeading__878_1152436496"/><text:bookmark-end text:name="_Toc470647363"/><text:bookmark-end text:name="_Toc471385026"/></text:p>
      <text:p text:style-name="P419"><text:bookmark-start text:name="__RefHeading__880_1152436496"/><text:bookmark-start text:name="_Toc470647364"/><text:bookmark-start text:name="_Toc471385027"/>A munkacsoportok közül állandó a Gazdasági Munkacsoportot, amely a Fenntartói oldalon önálló egységet képezve szervezi a gazdasági feladatok intézését.<text:bookmark-end text:name="__RefHeading__880_1152436496"/><text:bookmark-end text:name="_Toc470647364"/><text:bookmark-end text:name="_Toc471385027"/></text:p>
      <text:p text:style-name="P420"><text:bookmark-start text:name="__RefHeading__882_1152436496"/><text:bookmark-start text:name="_Toc470647365"/><text:bookmark-start text:name="_Toc471385028"/>A szülők saját véleményük képviselete érdekében Szülői Kollégiumot hoznak létre.<text:bookmark-end text:name="__RefHeading__882_1152436496"/><text:bookmark-end text:name="_Toc470647365"/><text:bookmark-end text:name="_Toc471385028"/></text:p>
      <text:list text:style-name="WW8Num10" text:continue-numbering="true">
        <text:list-item>
          <text:list>
            <text:list-item>
              <text:p text:style-name="P421"><text:bookmark-start text:name="__RefHeading__886_1152436496"/><text:bookmark-start text:name="_Toc470647367"/><text:bookmark-start text:name="_Toc470647550"/><text:bookmark-start text:name="_Toc471385834"/><text:bookmark-start text:name="_Toc471991924"/>A Tanári Kollégium<text:bookmark-end text:name="__RefHeading__886_1152436496"/><text:bookmark-end text:name="_Toc470647367"/><text:bookmark-end text:name="_Toc470647550"/><text:bookmark-end text:name="_Toc471385834"/><text:bookmark-end text:name="_Toc471991924"/></text:p>
            </text:list-item>
          </text:list>
        </text:list-item>
      </text:list>
      <text:p text:style-name="P422"><text:bookmark-start text:name="__RefHeading__888_1152436496"/><text:bookmark-start text:name="_Toc470647368"/><text:bookmark-start text:name="_Toc471385030"/>A Tanári Kollégium az intézmény legfőbb irányító szerve. Tagjai az iskolában pedagógusi munkaminőségben dolgozó munkavállalók: osztálytanítók, főállású vagy óraadó szaktanárok, tanácsadó tanárok, napközis pedagógusok, valamint egyéb szakemberek (pl. gyógypedagógusok, orvosok). A Tanári Kollégium döntése alapján a kollégium tagja lehet olyan pedagógus is, aki nem vállal az iskolában konkrét nevelési feladatot, de ilyen igénnyel lép fel, és ezen igényét a<text:s/>kollégium elfogadhatónak tartja. Itt elsősorban olyan személyek jöhetnek szóba, akik a közeljövőben várhatóan tanítani fognak az iskolában.<text:bookmark-end text:name="__RefHeading__888_1152436496"/><text:bookmark-end text:name="_Toc470647368"/><text:bookmark-end text:name="_Toc471385030"/></text:p>
      <text:p text:style-name="P423"><text:bookmark-start text:name="__RefHeading__890_1152436496"/><text:bookmark-start text:name="_Toc470647369"/><text:bookmark-start text:name="_Toc471385031"/>A pedagógiai munkavégzés és ezáltal a Tanári Kollégiumi tagság feltétele, hogy az illető elfogadja a Waldorf-pedagógia alapelveit és a törvényi előírásoknak megfelelő végzettséggel rendelkezzen. Főállásban csak az alkalmazható, akinek Waldorf-tanári végzettsége van, vagy ilyen képzésre jár, vagy meghatározott időn belül elkezdi a képzést. A meghatározott idő az a legrövidebb idő, amikor a szakirányú képzés elkezdhető. Az óraadó tanárok esetében is arra kell törekedni, hogy a pedagógiát ismerő és elfogadó tanárok tanítsanak, és lehetőleg nekik is legyen Waldorf-tanári végzettségük vagy a képzés elvégzésére irányuló ambíciójuk.<text:bookmark-end text:name="__RefHeading__890_1152436496"/><text:bookmark-end text:name="_Toc470647369"/><text:bookmark-end text:name="_Toc471385031"/></text:p>
      <text:list text:style-name="WW8Num10" text:continue-numbering="true">
        <text:list-item>
          <text:list>
            <text:list-item>
              <text:list>
                <text:list-item>
                  <text:p text:style-name="P424"><text:bookmark-start text:name="__RefHeading__892_1152436496"/><text:bookmark-start text:name="_Toc470647370"/><text:bookmark-start text:name="_Toc471385835"/><text:bookmark-start text:name="_Toc471991925"/>A Tanári Kollégium feladatai és jogai<text:bookmark-end text:name="__RefHeading__892_1152436496"/><text:bookmark-end text:name="_Toc470647370"/><text:bookmark-end text:name="_Toc471385835"/><text:bookmark-end text:name="_Toc471991925"/></text:p>
                </text:list-item>
              </text:list>
            </text:list-item>
          </text:list>
        </text:list-item>
      </text:list>
      <text:p text:style-name="P425"><text:bookmark-start text:name="__RefHeading__894_1152436496"/><text:bookmark-start text:name="_Toc470647371"/><text:bookmark-start text:name="_Toc471385032"/>A Tanári Kollégium legfontosabb feladata a pedagógiai program és helyi tanterv létrehozása és egységes megvalósítása, ezáltal az iskolába járó gyermekek Waldorf-pedagógiai alapelvek szerinti nevelésének biztosítása. Ennek a komplex feladatnak megfelelően a Tanári Kollégium véleményező és javaslattevő jogkörrel rendelkezik minden, az intézményt érintő ügyben.<text:bookmark-end text:name="__RefHeading__894_1152436496"/><text:bookmark-end text:name="_Toc470647371"/><text:bookmark-end text:name="_Toc471385032"/></text:p>
      <text:p text:style-name="P426"><text:bookmark-start text:name="__RefHeading__896_1152436496"/><text:bookmark-start text:name="_Toc470647372"/><text:bookmark-start text:name="_Toc471385033"/>Ezen belül a Tanári Kollégium közvetlen döntési jogkörrel rendelkezik az alábbi területeken:<text:bookmark-end text:name="__RefHeading__896_1152436496"/><text:bookmark-end text:name="_Toc470647372"/><text:bookmark-end text:name="_Toc471385033"/></text:p>
      <text:list text:style-name="WW8Num9" text:continue-numbering="true">
        <text:list-item>
          <text:p text:style-name="P427">pedagógiai program elfogadása;</text:p>
        </text:list-item>
        <text:list-item>
          <text:p text:style-name="P428">az SZMSZ elfogadása;</text:p>
        </text:list-item>
        <text:list-item>
          <text:p text:style-name="P429">a házirend elfogadása;</text:p>
        </text:list-item>
        <text:list-item>
          <text:p text:style-name="P430">az iskola munkáját átfogó elemzések, értékelések, beszámolók elfogadása</text:p>
        </text:list-item>
        <text:list-item>
          <text:p text:style-name="P431">a továbbképzési program elfogadása</text:p>
        </text:list-item>
        <text:list-item>
          <text:p text:style-name="P432">a tanulók fegyelmi ügyei,</text:p>
        </text:list-item>
        <text:list-item>
          <text:p text:style-name="P433">nem az intézményvezető hatáskörébe tartozó, szakmai vonatkozású mandátumok szétosztása és esetleges visszavonása;</text:p>
        </text:list-item>
        <text:list-item>
          <text:p text:style-name="P434">a Tanári Kollégium képviseletében, adott ügyben eljáró pedagógus(ok) kiválasztása;</text:p>
        </text:list-item>
        <text:list-item>
          <text:p text:style-name="P435">az iskola éves munkatervének elfogadása;</text:p>
        </text:list-item>
        <text:list-item>
          <text:p text:style-name="P436">az iskola egészét érintő, kizárólag pedagógiai hatáskörbe tartozó események<text:s/>(pl. ünnepek) szervezése;</text:p>
        </text:list-item>
        <text:list-item>
          <text:p text:style-name="P437">átfogó értékelések, beszámolók jóváhagyása;</text:p>
        </text:list-item>
        <text:list-item>
          <text:p text:style-name="P438">a tanulók magasabb évfolyamba lépésének megállapítása;</text:p>
        </text:list-item>
        <text:list-item>
          <text:p text:style-name="P439">intézményvezetői programok szakmai véleményezése;</text:p>
        </text:list-item>
        <text:list-item>
          <text:p text:style-name="P440">saját feladatainak és jogainak jogszabályban meghatározott (részleges) átruházása.</text:p>
        </text:list-item>
        <text:list-item>
          <text:p text:style-name="P441">iskolai munkacsoportok megalakulásának jóváhagyása</text:p>
        </text:list-item>
        <text:list-item>
          <text:p text:style-name="P442">konferenciarész-vezetők felkérése</text:p>
        </text:list-item>
        <text:list-item>
          <text:p text:style-name="P443">egyéni vállalások jóváhagyása</text:p>
        </text:list-item>
      </text:list>
      <text:p text:style-name="P444"><text:bookmark-start text:name="__RefHeading__898_1152436496"/><text:bookmark-start text:name="_Toc470647373"/><text:bookmark-start text:name="_Toc471385034"/>Egyéb pedagógiai kérdésekben a közvetlen döntési jogkört ugyan nem a Tanári Kollégium gyakorolja, de a döntéshozó szerv (Fenntartó) vagy személy (Fenntartó vagy intézmény képviselője) döntését a Tanári Kollégiummal egyeztetve hozhatja meg. Ilyen, kiemelten fontos területek az alábbiak:<text:bookmark-end text:name="__RefHeading__898_1152436496"/><text:bookmark-end text:name="_Toc470647373"/><text:bookmark-end text:name="_Toc471385034"/></text:p>
      <text:list text:style-name="WW8Num9" text:continue-numbering="true">
        <text:list-item>
          <text:p text:style-name="P445">az intézmény képviselőjének (vezetőjének) megválasztása és esetleges visszahívása;</text:p>
        </text:list-item>
        <text:list-item>
          <text:p text:style-name="P446">az intézményben pedagógus<text:s/>vagy a pedagógiai munkát közvetlenül segítő (pl. pedagógiai asszisztens) munkakörben dolgozók személyi összetételének meghatározása (munkavállalók felvétele és elbocsátása);</text:p>
        </text:list-item>
        <text:list-item>
          <text:p text:style-name="P447">az iskolai felvételi követelmények meghatározása, a gyermekek felvétele és esetleges elbocsátása;</text:p>
        </text:list-item>
        <text:list-item>
          <text:p text:style-name="P448">bérezési szempontok meghatározása;</text:p>
        </text:list-item>
        <text:list-item>
          <text:p text:style-name="P449">szakmai célokra fordítható pénzeszközök felhasználása.</text:p>
        </text:list-item>
      </text:list>
      <text:list text:style-name="WW8Num10" text:continue-numbering="true">
        <text:list-item>
          <text:list>
            <text:list-item>
              <text:list>
                <text:list-item>
                  <text:p text:style-name="P450"><text:bookmark-start text:name="__RefHeading__900_1152436496"/><text:bookmark-start text:name="_Toc470647374"/><text:bookmark-start text:name="_Toc471385836"/><text:bookmark-start text:name="_Toc471991926"/>A Tanári Kollégium szakmai fóruma a tanári konferencia<text:bookmark-end text:name="__RefHeading__900_1152436496"/><text:bookmark-end text:name="_Toc470647374"/><text:bookmark-end text:name="_Toc471385836"/><text:bookmark-end text:name="_Toc471991926"/></text:p>
                </text:list-item>
              </text:list>
            </text:list-item>
          </text:list>
        </text:list-item>
      </text:list>
      <text:p text:style-name="P451"><text:bookmark-start text:name="__RefHeading__902_1152436496"/><text:bookmark-start text:name="_Toc470647375"/><text:bookmark-start text:name="_Toc471385035"/>A Tanári Kollégium minden héten ún. tanári konferenciát tart, amely az iskola kollektív pedagógiai munkájának elsődleges színtere. A konferencia elsősorban pedagógiai kérdésekkel, de az iskolát érintő minden egyéb aktuális kérdéssel is foglalkozik. A pedagógiai munka alapvető részei a szakmai-pedagógiai rész mellett a stúdium, azaz valamely Waldorf-pedagógiai szakirodalom feldolgozása, valamilyen művészeti tevékenység, valamint a gyermekmegfigyelés.<text:bookmark-end text:name="__RefHeading__902_1152436496"/><text:bookmark-end text:name="_Toc470647375"/><text:bookmark-end text:name="_Toc471385035"/></text:p>
      <text:p text:style-name="P452"><text:bookmark-start text:name="__RefHeading__904_1152436496"/><text:bookmark-start text:name="_Toc470647376"/><text:bookmark-start text:name="_Toc471385036"/>A konferencia témáit, programját a konferenciarész-vezetők tervezik meg és vezetik le.<text:bookmark-end text:name="__RefHeading__904_1152436496"/><text:bookmark-end text:name="_Toc470647376"/><text:bookmark-end text:name="_Toc471385036"/><text:s/><text:bookmark-start text:name="__RefHeading__906_1152436496"/><text:bookmark-start text:name="_Toc470647377"/><text:bookmark-start text:name="_Toc471385037"/>Feladatuk a konferencia elé viendő témák összegyűjtése, azok<text:s/>rendszerezése, időbeli ütemezése és az adott témára fordítandó időtartam meghatározása. A konferenciarész-vezetőket a Tanári Kollégium választja meg. Mandátumuk szintén a Tanári Kollégium által meghatározott időtartamra, de legfeljebb egy évre szól.<text:bookmark-end text:name="__RefHeading__906_1152436496"/><text:bookmark-end text:name="_Toc470647377"/><text:bookmark-end text:name="_Toc471385037"/></text:p>
      <text:p text:style-name="P453"><text:bookmark-start text:name="__RefHeading__908_1152436496"/><text:bookmark-start text:name="_Toc470647378"/><text:bookmark-start text:name="_Toc471385038"/>A tanári konferenciákról jegyzőkönyv készül. Jegyzőkönyvvezetőnek a Tanári Kollégium kér fel valakit tagjai közül. Mandátuma szintén a Tanári Kollégium által meghatározott időtartamra szól. A jegyzőkönyvnek a tanári konferenciát követő három napon belül el kell<text:s/>készülnie, és azt a Tanári Kollégium két tagja aláírásával hitelesíti.<text:bookmark-end text:name="__RefHeading__908_1152436496"/><text:bookmark-end text:name="_Toc470647378"/><text:bookmark-end text:name="_Toc471385038"/></text:p>
      <text:list text:style-name="WW8Num10" text:continue-numbering="true">
        <text:list-item>
          <text:list>
            <text:list-item>
              <text:list>
                <text:list-item>
                  <text:p text:style-name="P454"><text:bookmark-start text:name="__RefHeading__910_1152436496"/><text:bookmark-start text:name="_Toc470647379"/><text:bookmark-start text:name="_Toc471385837"/><text:bookmark-start text:name="_Toc471991927"/>A döntés- vagy javaslathozatal mechanizmusa<text:bookmark-end text:name="__RefHeading__910_1152436496"/><text:bookmark-end text:name="_Toc470647379"/><text:bookmark-end text:name="_Toc471385837"/><text:bookmark-end text:name="_Toc471991927"/></text:p>
                </text:list-item>
              </text:list>
            </text:list-item>
          </text:list>
        </text:list-item>
      </text:list>
      <text:p text:style-name="P455"><text:bookmark-start text:name="__RefHeading__912_1152436496"/><text:bookmark-start text:name="_Toc470647380"/><text:bookmark-start text:name="_Toc471385039"/>A Tanári Kollégium a heti konferenciák végén pontosan meghatározza azt, hogy egy felmerült kérdésben mikor kíván döntést vagy javaslatot hozni. A megjelölt időpontig a döntés- vagy javaslathozatalt megkönnyítendő a konferenciarész-vezető vagy adott kérdésben az általa megbízott személy előzetesen összegyűjti a Tanári Kollégium tagjainak véleményét, összesíti, majd a tanári konferencián röviden<text:s/>összefoglalja azokat.<text:bookmark-end text:name="__RefHeading__912_1152436496"/><text:bookmark-end text:name="_Toc470647380"/><text:bookmark-end text:name="_Toc471385039"/></text:p>
      <text:p text:style-name="P456"><text:bookmark-start text:name="__RefHeading__914_1152436496"/><text:bookmark-start text:name="_Toc470647381"/><text:bookmark-start text:name="_Toc471385040"/>A konferencián emellett mindenki számára lehetőség van a további véleménynyilvánításra. A véleménynyilvánítás időtartamát a konferenciarész vezetője szabja meg. Az elhangzott vélemények a konferencia jegyzőkönyvébe kerülnek. Amennyiben azt valamely törvény vagy az SZMSZ előírja, a konferenciarész vezetője köteles az eldöntendő kérdésben egyetértési, véleményezési, jóváhagyási jogot gyakorló egyéb érdekképviselő egyetértését, véleményét, jóváhagyását beszerezni. A döntés vagy javaslat meghozatala minden esetben a már említett módon lehetőleg konszenzussal történik. A Tanári Kollégium a döntésről egy héten belül értesíti az érintetteket és a döntési folyamatban résztvevő egyéb feleket.<text:bookmark-end text:name="__RefHeading__914_1152436496"/><text:bookmark-end text:name="_Toc470647381"/><text:bookmark-end text:name="_Toc471385040"/></text:p>
      <text:list text:style-name="WW8Num10" text:continue-numbering="true">
        <text:list-item>
          <text:list>
            <text:list-item>
              <text:list>
                <text:list-item>
                  <text:p text:style-name="P457"><text:bookmark-start text:name="__RefHeading__916_1152436496"/><text:bookmark-start text:name="_Toc470647382"/><text:bookmark-start text:name="_Toc471385838"/><text:bookmark-start text:name="_Toc471991928"/>Konfliktuskezelés az Intézményen belül<text:bookmark-end text:name="__RefHeading__916_1152436496"/><text:bookmark-end text:name="_Toc470647382"/><text:bookmark-end text:name="_Toc471385838"/><text:bookmark-end text:name="_Toc471991928"/></text:p>
                </text:list-item>
              </text:list>
            </text:list-item>
          </text:list>
        </text:list-item>
      </text:list>
      <text:p text:style-name="P458"><text:bookmark-start text:name="__RefHeading__918_1152436496"/><text:bookmark-start text:name="_Toc470647383"/><text:bookmark-start text:name="_Toc471385041"/>Iskolánkban a<text:s/>konfliktuskezelés folyamatának kidolgozása az „Utak a minőséghez” elnevezésű minőséggondozási eljárás keretében történt. Ennek alapja, hogy minden érintett együtt dolgozzon a megoldáson.<text:bookmark-end text:name="__RefHeading__918_1152436496"/><text:bookmark-end text:name="_Toc470647383"/><text:bookmark-end text:name="_Toc471385041"/></text:p>
      <text:p text:style-name="P459"><text:bookmark-start text:name="__RefHeading__920_1152436496"/><text:bookmark-start text:name="_Toc470647384"/><text:bookmark-start text:name="_Toc471385042"/>A konfliktus akkor megoldott, ha minden érintett számára megoldottnak<text:s/>minősül. Alapelvek:<text:bookmark-end text:name="__RefHeading__920_1152436496"/><text:bookmark-end text:name="_Toc470647384"/><text:bookmark-end text:name="_Toc471385042"/></text:p>
      <text:list text:style-name="WW8Num9" text:continue-numbering="true">
        <text:list-item>
          <text:p text:style-name="P460">bizalom</text:p>
        </text:list-item>
        <text:list-item>
          <text:p text:style-name="P461">őszinteség</text:p>
        </text:list-item>
        <text:list-item>
          <text:p text:style-name="P462">bizalmas információk védelme</text:p>
        </text:list-item>
        <text:list-item>
          <text:p text:style-name="P463">a konfliktusban résztvevők védelme</text:p>
        </text:list-item>
        <text:list-item>
          <text:p text:style-name="P464">tájékoztatás</text:p>
        </text:list-item>
        <text:list-item>
          <text:p text:style-name="P465">írásban rögzítettség</text:p>
        </text:list-item>
        <text:list-item>
          <text:p text:style-name="P466">határidők kijelölése</text:p>
        </text:list-item>
      </text:list>
      <text:list text:style-name="WW8Num10" text:continue-numbering="true">
        <text:list-item>
          <text:list>
            <text:list-item>
              <text:p text:style-name="P467"><text:bookmark-start text:name="__RefHeading__944_1152436496"/><text:bookmark-start text:name="_Toc470647396"/><text:bookmark-start text:name="_Toc470647551"/><text:bookmark-start text:name="_Toc471385839"/><text:bookmark-start text:name="_Toc471991929"/>Az iskola képviselője az intézményvezető<text:bookmark-end text:name="__RefHeading__944_1152436496"/><text:bookmark-end text:name="_Toc470647396"/><text:bookmark-end text:name="_Toc470647551"/><text:bookmark-end text:name="_Toc471385839"/><text:bookmark-end text:name="_Toc471991929"/></text:p>
            </text:list-item>
          </text:list>
        </text:list-item>
      </text:list>
      <text:p text:style-name="P468">A Tanári Kollégium a Nemzeti Köznevelési Törvénynek megfelelően javaslatot tesz az iskola egyszemélyi felelősségét viselő pedagógus személyére. Ez a személy elvileg intézményi igazgatói jogkörrel rendelkezik. A gyakorlatban viszont önálló döntési joga nincsen, hanem a kollektív felelősségvállalás elvének megfelelően <text:s/>̶ <text:s/>ha az nem ütközik jogszabályba <text:s/>̶ <text:s/>köteles a Tanári Kollégium javaslatai alapján jóváhagyó döntést hozni, illetve a Tanári Kollégium döntései szerint eljárni. Az intézményvezetőt a Tanári Kollégium javaslatát jóváhagyva a Fenntartó nevezi ki, amennyiben az semmilyen jogszabályba nem ütközik. Az intézményvezető a Tanári Kollégium által bármikor visszahívható, s ezt a javaslatot <text:s/>̶ amennyiben nem törvényellenes <text:s/>̶ a Fenntartónak jóváhagyó döntéssel szintén el kell fogadnia.</text:p>
      <text:p text:style-name="P469">Az intézményvezető a különböző szervek felé mindezzel együtt egy személyben felel az intézmény törvényes működéséért, és ezen felelősség át nem ruházhatóságát tudomásul veszi.</text:p>
      <text:p text:style-name="P470">Az intézményvezető feladatai az alábbiak:</text:p>
      <text:p text:style-name="P471">•<text:tab/>munkáltatói jogok gyakorlása (a Tanári Kollégium javaslata alapján);</text:p>
      <text:p text:style-name="P472">•<text:tab/>kapcsolattartás a Magyar Waldorf Szövetséggel és más Waldorf-intézményekkel;</text:p>
      <text:p text:style-name="P473">•<text:tab/>kapcsolattartás az Fenntartó elnökével, vezetőségével és a gazdasági munkacsoporttal;</text:p>
      <text:p text:style-name="P474">•<text:tab/>kapcsolattartás a szülőkkel és azok képviselőivel;</text:p>
      <text:p text:style-name="P475">•<text:tab/>kapcsolattartás a hivatalos szervekkel és más oktatási intézményekkel;</text:p>
      <text:p text:style-name="P476">•<text:tab/>problémakezelések szervezése;</text:p>
      <text:p text:style-name="P477">•<text:tab/>hivatalos levelezések bonyolítása;</text:p>
      <text:p text:style-name="P478">•<text:tab/>tanév rendjének előterjesztése;</text:p>
      <text:p text:style-name="P479">•<text:tab/>engedélyek megkérése, vizsgálatok lefolytatása;</text:p>
      <text:p text:style-name="P480">•<text:tab/>a törvény által a pedagógusok számára előírt adminisztratív kötelességek teljesítésének ellenőrzése;</text:p>
      <text:p text:style-name="P481">•<text:tab/>a Nemzeti Köznevelési Törvény és az intézményre vonatkozó egyéb törvények, rendeletek betartásának ellenőrzése, a jogszabályok folytonos figyelemmel kísérése.</text:p>
      <text:p text:style-name="P482">Az intézményvezető és az<text:s/>intézményvezető-helyettesek közötti feladatmegosztást a Tanári Kollégium hagyja jóvá.</text:p>
      <text:p text:style-name="P483">Ha a vezetői megbízással rendelkezők létszáma, illetve az igazgató betegsége vagy más okból való távolléte nem teszi lehetővé a vezetői feladatok ellátását, feladatait teljes körűen ellátja a Fenntartó által kijelölt intézményvezető-helyettes. Amennyiben az intézményvezető-helyettes akadályoztatva van a feladatai ellátásában, feladatait teljes körűen ellátja a Fenntartó által kijelölt munkatárs, aki a legtöbb szolgálati idővel és megfelelő végzettséggel rendelkezik.</text:p>
      <text:p text:style-name="P484">Amennyiben az intézményben átmenetileg nincs olyan személy, aki a Nemzeti Köznevelési Törvénynek megfelelő előírásoknak megfelel, az intézmény haladéktalanul pályázatot ír ki az intézményvezetői pozíció betöltésére. Amíg a pozíció betöltésre kerül, a Fenntartó a kijelölt intézményvezető-helyettesnek megbízott igazgatói kinevezést ad. A megbízás részleteit a megbízólevél tartalmazza és az az intézményvezetői pozíció betöltésével visszavonásra kerül.</text:p>
      <text:list text:style-name="WW8Num10" text:continue-numbering="true">
        <text:list-item>
          <text:list>
            <text:list-item>
              <text:p text:style-name="P485"><text:bookmark-start text:name="__RefHeading__956_1152436496"/><text:bookmark-start text:name="_Toc470647402"/><text:bookmark-start text:name="_Toc470647552"/><text:bookmark-start text:name="_Toc471385840"/><text:bookmark-start text:name="_Toc471991930"/>Az iskola helyettes képviselője az intézményvezető-helyettes<text:bookmark-end text:name="__RefHeading__956_1152436496"/><text:bookmark-end text:name="_Toc470647402"/><text:bookmark-end text:name="_Toc470647552"/><text:bookmark-end text:name="_Toc471385840"/><text:bookmark-end text:name="_Toc471991930"/></text:p>
            </text:list-item>
          </text:list>
        </text:list-item>
      </text:list>
      <text:p text:style-name="P486"><text:bookmark-start text:name="__RefHeading__958_1152436496"/><text:bookmark-start text:name="_Toc470647403"/><text:bookmark-start text:name="_Toc471385057"/>Az intézményben az intézményvezető mellett az intézményvezető-helyettes lát el vezetői feladatokat. Az intézményvezető-helyettest a Tanári Kollégium bízza meg. Az intézményvezető-helyettes feladatait az intézményvezető javaslata alapján a Tanári Kollégium határozza meg.<text:bookmark-end text:name="__RefHeading__958_1152436496"/><text:bookmark-end text:name="_Toc470647403"/><text:bookmark-end text:name="_Toc471385057"/></text:p>
      <text:p text:style-name="P487"><text:bookmark-start text:name="__RefHeading__966_1152436496"/><text:bookmark-start text:name="_Toc470647407"/><text:bookmark-start text:name="_Toc471385059"/>Feladata tanügyigazgatási és személyügyi feladatok ellátása.<text:bookmark-end text:name="__RefHeading__966_1152436496"/><text:bookmark-end text:name="_Toc470647407"/><text:bookmark-end text:name="_Toc471385059"/></text:p>
      <text:p text:style-name="P488"><text:bookmark-start text:name="__RefHeading__962_1152436496"/><text:bookmark-start text:name="_Toc470647405"/><text:bookmark-start text:name="_Toc471385058"/>Az intézményvezető akadályoztatása vagy tartós távolléte esetén feladata az intézményvezető helyettesítése. Átveszi a feladatait, illetve gyakorolja jogait.<text:bookmark-end text:name="__RefHeading__962_1152436496"/><text:bookmark-end text:name="_Toc470647405"/><text:bookmark-end text:name="_Toc471385058"/></text:p>
      <text:list text:style-name="WW8Num10" text:continue-numbering="true">
        <text:list-item>
          <text:list>
            <text:list-item>
              <text:p text:style-name="P489"><text:bookmark-start text:name="__RefHeading__972_1152436496"/><text:bookmark-start text:name="_Toc470647410"/><text:bookmark-start text:name="_Toc470647556"/><text:bookmark-start text:name="_Toc471385844"/><text:bookmark-start text:name="_Toc471991931"/>Működtetési munkacsoportok a teljes szervezeten belül<text:bookmark-end text:name="__RefHeading__972_1152436496"/><text:bookmark-end text:name="_Toc470647410"/><text:bookmark-end text:name="_Toc470647556"/><text:bookmark-end text:name="_Toc471385844"/><text:bookmark-end text:name="_Toc471991931"/></text:p>
            </text:list-item>
          </text:list>
        </text:list-item>
      </text:list>
      <text:p text:style-name="P490"><text:bookmark-start text:name="__RefHeading__974_1152436496"/><text:bookmark-start text:name="_Toc470647411"/><text:bookmark-start text:name="_Toc471385061"/>Tanári Kollégium, amely az intézmény legfőbb irányító szerve, működtetési munkacsoportokban gyakorolja jogosítványait. Ilyenek: Kommunikációs, Minőséggondozási<text:bookmark-end text:name="__RefHeading__974_1152436496"/><text:bookmark-end text:name="_Toc470647411"/><text:bookmark-end text:name="_Toc471385061"/>.</text:p>
      <text:list text:style-name="WW8Num10" text:continue-numbering="true">
        <text:list-item>
          <text:list>
            <text:list-item>
              <text:p text:style-name="P491"><text:bookmark-start text:name="__RefHeading__976_1152436496"/><text:bookmark-start text:name="_Toc470647412"/><text:bookmark-start text:name="_Toc470647557"/><text:bookmark-start text:name="_Toc471385845"/><text:bookmark-start text:name="_Toc471991932"/>Az iskolatitkár<text:bookmark-end text:name="__RefHeading__976_1152436496"/><text:bookmark-end text:name="_Toc470647412"/><text:bookmark-end text:name="_Toc470647557"/><text:bookmark-end text:name="_Toc471385845"/><text:bookmark-end text:name="_Toc471991932"/></text:p>
            </text:list-item>
          </text:list>
        </text:list-item>
      </text:list>
      <text:p text:style-name="P492"><text:bookmark-start text:name="__RefHeading__978_1152436496"/><text:bookmark-start text:name="_Toc470647413"/><text:bookmark-start text:name="_Toc471385062"/>Az iskolatitkár a munkakör ellátásához szükséges ismeretekkel rendelkező olyan személy lehet, aki ismeri és elfogadja az intézmény célját és alapelveit. Az iskolatitkár feladata elsősorban az adminisztratív és bizonyos gazdasági, szervezési teendők ellátása.<text:bookmark-end text:name="__RefHeading__978_1152436496"/><text:bookmark-end text:name="_Toc470647413"/><text:bookmark-end text:name="_Toc471385062"/></text:p>
      <text:list text:style-name="WW8Num10" text:continue-numbering="true">
        <text:list-item>
          <text:list>
            <text:list-item>
              <text:p text:style-name="P493"><text:bookmark-start text:name="__RefHeading__980_1152436496"/><text:bookmark-start text:name="_Toc470647414"/><text:bookmark-start text:name="_Toc470647558"/><text:bookmark-start text:name="_Toc471385846"/><text:bookmark-start text:name="_Toc471991933"/>Gazdasági munkatárs<text:bookmark-end text:name="__RefHeading__980_1152436496"/><text:bookmark-end text:name="_Toc470647414"/><text:bookmark-end text:name="_Toc470647558"/><text:bookmark-end text:name="_Toc471385846"/><text:bookmark-end text:name="_Toc471991933"/></text:p>
            </text:list-item>
          </text:list>
        </text:list-item>
      </text:list>
      <text:p text:style-name="P494"><text:bookmark-start text:name="__RefHeading__982_1152436496"/><text:bookmark-start text:name="_Toc470647415"/><text:bookmark-start text:name="_Toc471385063"/>Az intézményvezetővel együtt koordinálja az iskolában folyó gazdasági, adminisztrációs és egyéb, nem pedagógiai feladatok végrehajtását, vagyis összefogja az iskolában dolgozó, nem pedagógiai tevékenységet végző személyek munkáját. Ezen belül elsősorban a hosszabbtávú gazdasági stratégiák kidolgozása és gyakorlatba ültetése a feladata.<text:bookmark-end text:name="__RefHeading__982_1152436496"/><text:bookmark-end text:name="_Toc470647415"/><text:bookmark-end text:name="_Toc471385063"/></text:p>
      <text:p text:style-name="P495"><text:bookmark-start text:name="__RefHeading__984_1152436496"/><text:bookmark-start text:name="_Toc470647416"/><text:bookmark-start text:name="_Toc471385064"/>Konkrét teendői közé tartozik az éves beszámolók készítése; kapcsolattartás az intézményvezetővel, a Fenntartóval, a támogatókkal, hivatalos szervekkel,<text:s/>bankkal; költségvetés előkészítése és teljesülésének folyamatos ellenőrzése; költséggazdálkodás; bevételi források feltárása; pályázatok figyelése; jogszabályok figyelemmel kísérése; házi pénztár és leltár ellenőrzése; könyvvitel ellenőrzése; adatszolgáltatás különböző szervek felé.<text:bookmark-end text:name="__RefHeading__984_1152436496"/><text:bookmark-end text:name="_Toc470647416"/><text:bookmark-end text:name="_Toc471385064"/></text:p>
      <text:list text:style-name="WW8Num10" text:continue-numbering="true">
        <text:list-item>
          <text:list>
            <text:list-item>
              <text:p text:style-name="P496"><text:bookmark-start text:name="__RefHeading__986_1152436496"/><text:bookmark-start text:name="_Toc470647417"/><text:bookmark-start text:name="_Toc470647559"/><text:bookmark-start text:name="_Toc471385847"/><text:bookmark-start text:name="_Toc471991934"/>Gazdasági Munkacsoport<text:bookmark-end text:name="__RefHeading__986_1152436496"/><text:bookmark-end text:name="_Toc470647417"/><text:bookmark-end text:name="_Toc470647559"/><text:bookmark-end text:name="_Toc471385847"/><text:bookmark-end text:name="_Toc471991934"/></text:p>
            </text:list-item>
          </text:list>
        </text:list-item>
      </text:list>
      <text:p text:style-name="P497"><text:bookmark-start text:name="__RefHeading__988_1152436496"/><text:bookmark-start text:name="_Toc470647418"/><text:bookmark-start text:name="_Toc471385065"/>Az intézmény önállóan gazdálkodó jogi személy. Az anyagi források előteremtése a Fenntartó feladata. A gazdasági ügyek intézésére a Fenntartó Gazdasági Munkacsoportot hoz létre, amelynek átfogó feladata az iskola kiegyensúlyozott működéséhez szükséges gazdasági keretek biztosítása. Ennek érdekében a Gazdasági Munkacsoport többek között az alábbi tevékenységeket végzi:<text:bookmark-end text:name="__RefHeading__988_1152436496"/><text:bookmark-end text:name="_Toc470647418"/><text:bookmark-end text:name="_Toc471385065"/></text:p>
      <text:list text:style-name="WW8Num9" text:continue-numbering="true">
        <text:list-item>
          <text:p text:style-name="P498">az iskola gazdasági munkatársával közösen elkészíti az iskola tanévenkénti<text:s/>költségvetését;</text:p>
        </text:list-item>
        <text:list-item>
          <text:p text:style-name="P499">javaslatot tesz az Fenntartó felé a költségvetés elfogadására, felülvizsgálatára és szükség szerinti módosítására;</text:p>
        </text:list-item>
        <text:list-item>
          <text:p text:style-name="P500">folyamatosan ellenőrzi a költségvetés végrehajtását;</text:p>
        </text:list-item>
        <text:list-item>
          <text:p text:style-name="P501">gazdasági-statisztikai elemzéseket végez, amelyeket rendszeresen közzétesz;</text:p>
        </text:list-item>
        <text:list-item>
          <text:p text:style-name="P502">évente beszámol a szülőknek az intézmény gazdasági helyzetéről és tevékenységéről;</text:p>
        </text:list-item>
        <text:list-item>
          <text:p text:style-name="P503">biztosítja a könyvelési feladatok személyi feltételeit;</text:p>
        </text:list-item>
        <text:list-item>
          <text:p text:style-name="P504">a szakmailag és szervezetileg illetékes fórum(ok) véleménye alapján javaslatot tesz a Fenntartói kuratóriumnak<text:s/>új, nem pedagógiai iskolai állás létrehozására;</text:p>
        </text:list-item>
        <text:list-item>
          <text:p text:style-name="P505">a szakmailag és szervezetileg illetékes fórum(ok) (pl. a Tanári Kollégium) véleménye alapján javaslatot tesz az intézményvezetőnek és/vagy a Fenntartó elnökének az iskolatitkár, a gazdasági munkatárs, egyéb gazdasági dolgozó, külső gazdasági munkatárs (pl. könyvelő, bérszámfejtő), más, nem tanítói alkalmazott (pl. karbantartó, takarító stb.) személyére;</text:p>
        </text:list-item>
        <text:list-item>
          <text:p text:style-name="P506">felkutatja a különböző anyagi forrásokat (pl. pályázati és szponzori lehetőségeket);</text:p>
        </text:list-item>
        <text:list-item>
          <text:p text:style-name="P507">a leginkább költségkímélő módon kielégíti az intézmény tárgyi igényeit;</text:p>
        </text:list-item>
      </text:list>
      <text:p text:style-name="P508"><text:bookmark-start text:name="__RefHeading__990_1152436496"/><text:bookmark-start text:name="_Toc470647419"/><text:bookmark-start text:name="_Toc471385066"/>A Gazdasági Munkacsoport tagja lehet az iskolával kapcsolatban lévő bármely személy, aki annak munkájában részt kíván venni és a Fenntartó erre alkalmasnak találja. Hivatalból tagja az iskola gazdasági munkatársa, valamint a Tanári Kollégium által választott tanítói képviselő. A munkacsoport saját hatáskörében képviselőt választ, akinek feladata az intézményvezetővel és a Fenntartó elnökével történő folyamatos kapcsolattartás.<text:bookmark-end text:name="__RefHeading__990_1152436496"/><text:bookmark-end text:name="_Toc470647419"/><text:bookmark-end text:name="_Toc471385066"/></text:p>
      <text:p text:style-name="P509"><text:bookmark-start text:name="__RefHeading__992_1152436496"/><text:bookmark-start text:name="_Toc470647420"/><text:bookmark-start text:name="_Toc471385067"/>A munkacsoport saját maga által<text:s/>kialakított rendben ülésezik. Ülései nyilvánosak, azokon az iskola bármely szereplője részt vehet. Adott esetben a munkacsoport is kezdeményezheti külső személyek (pl. az iskola vagy a Fenntartó képviselőjének) meghívását. Az ülésekről egy héten belül jegyzőkönyvet kell készíteni, amelynek egy-egy példányát a Tanári Kollégiumnak, illetve a Fenntartónak el kell juttatni.<text:bookmark-end text:name="__RefHeading__992_1152436496"/><text:bookmark-end text:name="_Toc470647420"/><text:bookmark-end text:name="_Toc471385067"/></text:p>
      <text:p text:style-name="P510"><text:bookmark-start text:name="__RefHeading__994_1152436496"/><text:bookmark-start text:name="_Toc470647421"/><text:bookmark-start text:name="_Toc471385068"/>A Gazdasági Munkacsoport hatáskörébe tartozó feladatok elvégzésének megvalósulásáért jogi értelemben a Fenntartó felel. Így a munkacsoport<text:s/>által kialakított javaslatokat <text:s/>̶ <text:s/>beleértve pl. a költségvetést is <text:s/>̶ <text:s/>a Fenntartó kuratóriuma vitatja meg és hagyja jóvá. Ebből kifolyólag a Fenntartó joga és kötelessége a Gazdasági Munkacsoport munkájával kapcsolatos a munkacsoport működési kereteit meghaladó esetleges problémák feltárása és orvoslása is.<text:bookmark-end text:name="__RefHeading__994_1152436496"/><text:bookmark-end text:name="_Toc470647421"/><text:bookmark-end text:name="_Toc471385068"/></text:p>
      <text:list text:style-name="WW8Num10" text:continue-numbering="true">
        <text:list-item>
          <text:list>
            <text:list-item>
              <text:p text:style-name="P511"><text:bookmark-start text:name="__RefHeading__996_1152436496"/><text:bookmark-start text:name="_Toc470647422"/><text:bookmark-start text:name="_Toc470647560"/><text:bookmark-start text:name="_Toc471385848"/><text:bookmark-start text:name="_Toc471991935"/>Az intézmény és a szülők közötti kapcsolattartás rendje<text:bookmark-end text:name="__RefHeading__996_1152436496"/><text:bookmark-end text:name="_Toc470647422"/><text:bookmark-end text:name="_Toc470647560"/><text:bookmark-end text:name="_Toc471385848"/><text:bookmark-end text:name="_Toc471991935"/></text:p>
            </text:list-item>
          </text:list>
        </text:list-item>
      </text:list>
      <text:list text:style-name="WW8Num10" text:continue-numbering="true">
        <text:list-item>
          <text:list>
            <text:list-item>
              <text:list>
                <text:list-item>
                  <text:p text:style-name="P512"><text:bookmark-start text:name="__RefHeading__998_1152436496"/><text:bookmark-start text:name="_Toc470647423"/><text:bookmark-start text:name="_Toc470647561"/><text:bookmark-start text:name="_Toc471385849"/><text:bookmark-start text:name="_Toc471991936"/>A kapcsolattartás elvi alapjai a szülői jogok és feladatok<text:bookmark-end text:name="__RefHeading__998_1152436496"/><text:bookmark-end text:name="_Toc470647423"/><text:bookmark-end text:name="_Toc470647561"/><text:bookmark-end text:name="_Toc471385849"/><text:bookmark-end text:name="_Toc471991936"/></text:p>
                </text:list-item>
              </text:list>
            </text:list-item>
          </text:list>
        </text:list-item>
      </text:list>
      <text:p text:style-name="P513"><text:bookmark-start text:name="__RefHeading__1000_1152436496"/><text:bookmark-start text:name="_Toc470647424"/><text:bookmark-start text:name="_Toc471385069"/>A tanulók szülei az intézményválasztásra vonatkozó állampolgári jogukkal, illetve választási szabadságukkal élve választják gyermekük számára a Waldorf-iskolát. A szülői közösség tagjaként gyakorolják a szabad iskolaválasztásból fakadó jogokat és kötelezettségeket. Tudomásul veszik, hogy az intézmény civil szerveződésen alapuló, szabad kezdeményezés. Elfogadják, hogy az intézmény működése a szociális hármas tagozódás eszmeiségén, a gyerekek iskolai nevelése, a gyerekek, pedagógusok és szülők kapcsolata a Waldorf-pedagógia szellemiségén nyugszik; valamint azt is, hogy az iskola fenntartásának<text:s/>elengedhetetlen feltétele, hogy a családok saját anyagi, szakmai, fizikai és lelki-szellemi lehetőségeik függvényében támogassák annak működését. A Fenntartóval minderről évente írásbeli megállapodást is kötnek.<text:bookmark-end text:name="__RefHeading__1000_1152436496"/><text:bookmark-end text:name="_Toc470647424"/><text:bookmark-end text:name="_Toc471385069"/></text:p>
      <text:p text:style-name="P514"><text:bookmark-start text:name="__RefHeading__1002_1152436496"/><text:bookmark-start text:name="_Toc470647425"/><text:bookmark-start text:name="_Toc471385070"/>A szülők szülői minőségben lehetnek jelen az iskola életében. A szülői minőség minden szülőre vagy gyermeket nevelőre automatikusan érvényes azáltal, ha a gyermek az iskolába jár, és az intézmény SZMSZ-e is mindannyiukra mint szülőkre vonatkozik. A szülői minőséghez tartozó legalapvetőbb feladat az<text:s/>iskolai közösség tudatos építése és formálása, beleértve ebbe az önnevelés lehetőségeit is. Emellett a szülői közösség elsősorban konkrét események és munkatevékenységek (pl. kirándulások, vásárok, kertrendezés, felújítási munkák) megszervezését és kivitelezését tekinti feladatának.<text:bookmark-end text:name="__RefHeading__1002_1152436496"/><text:bookmark-end text:name="_Toc470647425"/><text:bookmark-end text:name="_Toc471385070"/></text:p>
      <text:p text:style-name="P515"><text:bookmark-start text:name="__RefHeading__1004_1152436496"/><text:bookmark-start text:name="_Toc470647426"/><text:bookmark-start text:name="_Toc471385071"/>A szülőknek emellett a jogi és a gazdasági területeken joguk van részt venni az intézmény életének közvetlen irányításában. Ez azt jelenti, hogy a Gazdasági Munkacsoport, valamint bármely egyéb munkacsoport tagjaiként tevékenykedhetnek, azokban funkciókat tölthetnek be és feladatokat láthatnak el.<text:bookmark-end text:name="__RefHeading__1004_1152436496"/><text:bookmark-end text:name="_Toc470647426"/><text:bookmark-end text:name="_Toc471385071"/></text:p>
      <text:p text:style-name="P516"><text:bookmark-start text:name="__RefHeading__1006_1152436496"/><text:bookmark-start text:name="_Toc470647427"/><text:bookmark-start text:name="_Toc471385072"/>Ezen túl a szülőknek az intézmény életével kapcsolatban, annak minden területét érintve véleménynyilvánítási joguk van. Az intézménynek lehetővé kell tenni, hogy a szülők ezt a jogukat<text:s/>gyakorolhassák. Az intézménynek kötelessége az is, hogy működésének minden területéről tájékoztatást adjon a szülőknek.<text:bookmark-end text:name="__RefHeading__1006_1152436496"/><text:bookmark-end text:name="_Toc470647427"/><text:bookmark-end text:name="_Toc471385072"/></text:p>
      <text:list text:style-name="WW8Num10" text:continue-numbering="true">
        <text:list-item>
          <text:list>
            <text:list-item>
              <text:list>
                <text:list-item>
                  <text:p text:style-name="P517"><text:bookmark-start text:name="__RefHeading__1008_1152436496"/><text:bookmark-start text:name="_Toc470647428"/><text:bookmark-start text:name="_Toc470647562"/><text:bookmark-start text:name="_Toc471385850"/><text:bookmark-start text:name="_Toc471991937"/>A szülők tájékoztatásának forrásai, a dokumentumok hozzáférhetősége<text:bookmark-end text:name="__RefHeading__1008_1152436496"/><text:bookmark-end text:name="_Toc470647428"/><text:bookmark-end text:name="_Toc470647562"/><text:bookmark-end text:name="_Toc471385850"/><text:bookmark-end text:name="_Toc471991937"/></text:p>
                </text:list-item>
              </text:list>
            </text:list-item>
          </text:list>
        </text:list-item>
      </text:list>
      <text:p text:style-name="P518"><text:bookmark-start text:name="__RefHeading__1010_1152436496"/><text:bookmark-start text:name="_Toc470647429"/><text:bookmark-start text:name="_Toc471385073"/>A szülő napi kapcsolatban áll gyermeke osztálytanítójával, a gyermekkel és az iskola mindennapjaival kapcsolatos kérdéseket informális úton vele beszélheti meg. Ezen kívül az intézmény életével és működésével kapcsolatban sok más, intézményesített információforrás áll a szülők rendelkezésére. Pedagógiai területen ezek a pedagógiai program, a szülői estek, óralátogatás a tanítók által felajánlott időpontokban, egyéni fogadó óra és az intézményvezetővel való párbeszéd; jogi területen az SZMSZ, a házirend és az Fenntartó képviselőivel való párbeszéd; gazdasági területen pedig<text:s/>az évenkénti gazdasági beszámoló és a Gazdasági Munkacsoport vezetőivel való párbeszéd.<text:bookmark-end text:name="__RefHeading__1010_1152436496"/><text:bookmark-end text:name="_Toc470647429"/><text:bookmark-end text:name="_Toc471385073"/></text:p>
      <text:p text:style-name="P519"><text:bookmark-start text:name="__RefHeading__1012_1152436496"/><text:bookmark-start text:name="_Toc470647430"/><text:bookmark-start text:name="_Toc471385074"/>A szülők minden tanév elején tájékoztatást kell, hogy kapjanak az iskola működtetésében valamilyen tisztséggel megbízott személyek névsoráról, és ezeknek a személyeknek az elérhetőségéről. Ennek dokumentuma az intézményi címlista, amely online és papíros alapon is átadásra kerül.<text:bookmark-end text:name="__RefHeading__1012_1152436496"/><text:bookmark-end text:name="_Toc470647430"/><text:bookmark-end text:name="_Toc471385074"/></text:p>
      <text:p text:style-name="P520"><text:bookmark-start text:name="__RefHeading__1014_1152436496"/><text:bookmark-start text:name="_Toc470647431"/><text:bookmark-start text:name="_Toc471385075"/>Az iskola pedagógiai programját, SZMSZ-ét a tanári szobában és a gazdasági-iskolatitkári irodában kell elhelyezni, valamint az iskola hivatalos honlapján feltüntetni. A házirendet a tantermekben látható és hozzáférhető módon kell elhelyezni. Azokat a szülők az iskola nyitva tartásának ideje alatt bármikor szabadon megnézhetik. A szülők előzetesen egyeztetett időpontban szóbeli tájékoztatást kérhetnek az említett dokumentumokról az intézményvezetőtől vagy az általa erre a feladatra kijelölt személytől.<text:bookmark-end text:name="__RefHeading__1014_1152436496"/><text:bookmark-end text:name="_Toc470647431"/><text:bookmark-end text:name="_Toc471385075"/></text:p>
      <text:list text:style-name="WW8Num10" text:continue-numbering="true">
        <text:list-item>
          <text:list>
            <text:list-item>
              <text:list>
                <text:list-item>
                  <text:p text:style-name="P521"><text:bookmark-start text:name="__RefHeading__1016_1152436496"/><text:bookmark-start text:name="_Toc470647432"/><text:bookmark-start text:name="_Toc470647563"/><text:bookmark-start text:name="_Toc471385851"/><text:bookmark-start text:name="_Toc471991938"/>A szülői képviselet működése, a szülői jogok gyakorlásának módjai<text:bookmark-end text:name="__RefHeading__1016_1152436496"/><text:bookmark-end text:name="_Toc470647432"/><text:bookmark-end text:name="_Toc470647563"/><text:bookmark-end text:name="_Toc471385851"/><text:bookmark-end text:name="_Toc471991938"/></text:p>
                </text:list-item>
              </text:list>
            </text:list-item>
          </text:list>
        </text:list-item>
      </text:list>
      <text:list text:style-name="WW8Num10" text:continue-numbering="true">
        <text:list-item>
          <text:list>
            <text:list-item>
              <text:list>
                <text:list-item>
                  <text:p text:style-name="P522"><text:bookmark-start text:name="__RefHeading__1018_1152436496"/><text:bookmark-start text:name="_Toc470647433"/><text:bookmark-start text:name="_Toc471385076"/><text:bookmark-start text:name="_Toc471385170"/><text:bookmark-start text:name="_Toc471991939"/>Szülői estek<text:bookmark-end text:name="__RefHeading__1018_1152436496"/><text:bookmark-end text:name="_Toc470647433"/><text:bookmark-end text:name="_Toc471385076"/><text:bookmark-end text:name="_Toc471385170"/><text:bookmark-end text:name="_Toc471991939"/></text:p>
                </text:list-item>
              </text:list>
            </text:list-item>
          </text:list>
        </text:list-item>
      </text:list>
      <text:p text:style-name="P523"><text:bookmark-start text:name="__RefHeading__1020_1152436496"/><text:bookmark-start text:name="_Toc470647434"/><text:bookmark-start text:name="_Toc471385077"/>A szülői estek az egy osztályba járó gyerekek szüleinek és<text:s/>osztálytanítójának rendszeres találkozói. Tanévenként havonta, de legalább négy alkalommal kerülnek megrendezésre.<text:bookmark-end text:name="__RefHeading__1020_1152436496"/><text:bookmark-end text:name="_Toc470647434"/><text:bookmark-end text:name="_Toc471385077"/></text:p>
      <text:p text:style-name="P524"><text:bookmark-start text:name="__RefHeading__1022_1152436496"/><text:bookmark-start text:name="_Toc470647435"/><text:bookmark-start text:name="_Toc471385078"/>A szülői est programját az osztálytanító állítja össze, de témajavaslattal a szülők is előállhatnak. Amennyiben egy szülőnek javaslata van egy téma megbeszélésére, akkor azt legalább két héttel a szülői est időpontja előtt jeleznie kell az osztálytanítónak. Nagyon indokolt esetben egy téma akkor is napirendre kerülhet, ha ilyen jelzés a szülői est előtt két héten belül történik. Ha a szülők vagy azok egy csoportja egyértelműen kéri, akkor az osztálytanító rendkívüli szülői estet köteles összehívni.<text:bookmark-end text:name="__RefHeading__1022_1152436496"/><text:bookmark-end text:name="_Toc470647435"/><text:bookmark-end text:name="_Toc471385078"/></text:p>
      <text:list text:style-name="WW8Num10" text:continue-numbering="true">
        <text:list-item>
          <text:list>
            <text:list-item>
              <text:list>
                <text:list-item>
                  <text:p text:style-name="P525"><text:bookmark-start text:name="__RefHeading__1024_1152436496"/><text:bookmark-start text:name="_Toc470647436"/><text:bookmark-start text:name="_Toc471385079"/><text:bookmark-start text:name="_Toc471385171"/><text:bookmark-start text:name="_Toc471991940"/>Szülői Kollégium<text:bookmark-end text:name="__RefHeading__1024_1152436496"/><text:bookmark-end text:name="_Toc470647436"/><text:bookmark-end text:name="_Toc471385079"/><text:bookmark-end text:name="_Toc471385171"/><text:bookmark-end text:name="_Toc471991940"/></text:p>
                </text:list-item>
              </text:list>
            </text:list-item>
          </text:list>
        </text:list-item>
      </text:list>
      <text:p text:style-name="P526"><text:bookmark-start text:name="__RefHeading__1026_1152436496"/><text:bookmark-start text:name="_Toc470647437"/><text:bookmark-start text:name="_Toc471385080"/>Szülői Kollégium létrehozásának alapvető célja az iskolán belüli munkamegosztásból fakadó, a szülői közösség által meghatározott és<text:s/>elfogadott szülői (nem Fenntartói) tevékenységek és események (pl. vásárok, kerti munkák, kirándulások) szervezése, valamint a szülők törvényben meghatározott jogainak képviselete és érvényesítése. Ezen túl a Szülői Kollégium hozzájárul az intézményen belüli kapcsolattartás és információáramlás biztosításához, és ezáltal elősegíti az intézmény minél hatékonyabb működését.<text:bookmark-end text:name="__RefHeading__1026_1152436496"/><text:bookmark-end text:name="_Toc470647437"/><text:bookmark-end text:name="_Toc471385080"/></text:p>
      <text:p text:style-name="P527"><text:bookmark-start text:name="__RefHeading__1028_1152436496"/><text:bookmark-start text:name="_Toc470647438"/><text:bookmark-start text:name="_Toc471385081"/>Szülői Kollégium az osztályképviselőkből áll, akiket minden osztály a tanév elején maga választ. Létszámuk osztályonként 2 fő. Az osztályképviselők képviselik az őket megbízó közösségnek az adott problémára vonatkozó véleményét és javaslatát, közvetítő szerepet játszanak a lehetséges alternatívák kidolgozásában.<text:bookmark-end text:name="__RefHeading__1028_1152436496"/><text:bookmark-end text:name="_Toc470647438"/><text:bookmark-end text:name="_Toc471385081"/></text:p>
      <text:p text:style-name="P528"><text:bookmark-start text:name="__RefHeading__1030_1152436496"/><text:bookmark-start text:name="_Toc470647439"/><text:bookmark-start text:name="_Toc471385082"/>Szülői Kollégium megalakulása után maga állapítja meg működésének szabályait, és azokat írásban is lefekteti. A testület 1 képviselőt választ<text:bookmark-end text:name="__RefHeading__1030_1152436496"/><text:bookmark-end text:name="_Toc470647439"/><text:bookmark-end text:name="_Toc471385082"/>.</text:p>
      <text:p text:style-name="P529"><text:bookmark-start text:name="__RefHeading__1032_1152436496"/><text:bookmark-start text:name="_Toc470647440"/><text:bookmark-start text:name="_Toc471385083"/>A Szülői Kollégium az adódó feladatoknak megfelelő ütemezéssel, de rendszeresen lehetőség szerint legalább havonta szülői konferenciát tart. A szülői konferenciák nyilvánosak, azokon tanácskozási joggal bármely szülő, valamint az iskola bármely alkalmazottja részt vehet. Adott esetben a kollégium szintén tanácskozási joggal meghívhatja a Tanári Kollégium, az Fenntartó vagy a Gazdasági Munkacsoport tagjait is.<text:bookmark-end text:name="__RefHeading__1032_1152436496"/><text:bookmark-end text:name="_Toc470647440"/><text:bookmark-end text:name="_Toc471385083"/></text:p>
      <text:p text:style-name="P530"><text:bookmark-start text:name="__RefHeading__1034_1152436496"/><text:bookmark-start text:name="_Toc470647441"/><text:bookmark-start text:name="_Toc471385084"/>A Szülői Kollégiumnak jogában áll különböző szülői csoportok (pl. Szociális Csoport) létrehozásának, valamint szülői-tanári konferencia, illetve szülői fórum összehívásának kezdeményezése is.<text:bookmark-end text:name="__RefHeading__1034_1152436496"/><text:bookmark-end text:name="_Toc470647441"/><text:bookmark-end text:name="_Toc471385084"/></text:p>
      <text:p text:style-name="P531"><text:bookmark-start text:name="__RefHeading__1036_1152436496"/><text:bookmark-start text:name="_Toc470647442"/><text:bookmark-start text:name="_Toc471385085"/>A Szülői Kollégium vállalja, hogy a Waldorf-szellemiség alapján végzi munkáját, valamint azt is, hogy támogat minden olyan lehetőséget, illetve maga is törekszik olyan lehetőségek megteremtésére, amelyek segítik a szülőket a Waldorf-pedagógia és annak szellemiségének minél alaposabb megismerésében.<text:bookmark-end text:name="__RefHeading__1036_1152436496"/><text:bookmark-end text:name="_Toc470647442"/><text:bookmark-end text:name="_Toc471385085"/></text:p>
      <text:list text:style-name="WW8Num10" text:continue-numbering="true">
        <text:list-item>
          <text:list>
            <text:list-item>
              <text:list>
                <text:list-item>
                  <text:p text:style-name="P532"><text:bookmark-start text:name="__RefHeading__1038_1152436496"/><text:bookmark-start text:name="_Toc470647443"/><text:bookmark-start text:name="_Toc471991941"/>A véleménynyilvánítás egyéb módjai<text:bookmark-end text:name="__RefHeading__1038_1152436496"/><text:bookmark-end text:name="_Toc470647443"/><text:bookmark-end text:name="_Toc471991941"/></text:p>
                </text:list-item>
              </text:list>
            </text:list-item>
          </text:list>
        </text:list-item>
      </text:list>
      <text:p text:style-name="P533"><text:bookmark-start text:name="__RefHeading__1040_1152436496"/><text:bookmark-start text:name="_Toc470647444"/><text:bookmark-start text:name="_Toc471385086"/>A szülők egyeztetett<text:s/>időpontban akár személyesen, akár képviselőjük útján bármilyen problémával az intézményvezetőhöz is fordulhatnak. Az intézményvezetőnek kötelessége a probléma kezelése vagy személyesen, vagy a Tanári Kollégium általa kijelölt tagja(i) által. Írásos megkeresés esetén a szülőnek a felmerült problémára hét munkanapon belül írásban választ kell kapnia.<text:bookmark-end text:name="__RefHeading__1040_1152436496"/><text:bookmark-end text:name="_Toc470647444"/><text:bookmark-end text:name="_Toc471385086"/></text:p>
      <text:p text:style-name="P534"><text:bookmark-start text:name="__RefHeading__1042_1152436496"/><text:bookmark-start text:name="_Toc470647445"/><text:bookmark-start text:name="_Toc471385087"/>A tanév végén a szülőknek lehetőséget kell adni a tanév átfogó értékelésére. Ennek előkészítése, formájának meghatározása a Tanári Kollégium és a Szülői Kollégium közös feladata. A szülői visszajelzéseket témakörönként a Tanári Kollégium vitatja meg, amelyről jegyzőkönyv készül. A jegyzőkönyv alapján a Tanári Kollégium a szülők felvetéseire és kérdéseire írásban válaszol.<text:bookmark-end text:name="__RefHeading__1042_1152436496"/><text:bookmark-end text:name="_Toc470647445"/><text:bookmark-end text:name="_Toc471385087"/></text:p>
      <text:list text:style-name="WW8Num10" text:continue-numbering="true">
        <text:list-item>
          <text:list>
            <text:list-item>
              <text:list>
                <text:list-item>
                  <text:p text:style-name="P535"><text:bookmark-start text:name="__RefHeading__1044_1152436496"/><text:bookmark-start text:name="_Toc470647446"/><text:bookmark-start text:name="_Toc471991942"/>Az intézményből eltávozott családokkal kapcsolatos teendők<text:bookmark-end text:name="__RefHeading__1044_1152436496"/><text:bookmark-end text:name="_Toc470647446"/><text:bookmark-end text:name="_Toc471991942"/></text:p>
                </text:list-item>
              </text:list>
            </text:list-item>
          </text:list>
        </text:list-item>
      </text:list>
      <text:p text:style-name="P536"><text:bookmark-start text:name="__RefHeading__1046_1152436496"/><text:bookmark-start text:name="_Toc470647447"/><text:bookmark-start text:name="_Toc471385088"/>Az intézmény minőséggondozási rendszerének szempontjából fontos, hogy a Tanári Kollégium információkkal rendelkezzen arról, hogy egy tanuló miért és hova távozik az iskolából.<text:bookmark-end text:name="__RefHeading__1046_1152436496"/><text:bookmark-end text:name="_Toc470647447"/><text:bookmark-end text:name="_Toc471385088"/></text:p>
      <text:list text:style-name="WW8Num10" text:continue-numbering="true">
        <text:list-item>
          <text:list>
            <text:list-item>
              <text:p text:style-name="P537"><text:bookmark-start text:name="__RefHeading__1056_1152436496"/><text:bookmark-start text:name="_Toc470647452"/><text:bookmark-start text:name="_Toc470647565"/><text:bookmark-start text:name="_Toc471385853"/><text:bookmark-start text:name="_Toc471991943"/>Iskolagyűlés<text:bookmark-end text:name="__RefHeading__1056_1152436496"/><text:bookmark-end text:name="_Toc470647452"/><text:bookmark-end text:name="_Toc470647565"/><text:bookmark-end text:name="_Toc471385853"/><text:bookmark-end text:name="_Toc471991943"/></text:p>
            </text:list-item>
          </text:list>
        </text:list-item>
      </text:list>
      <text:p text:style-name="P538"><text:bookmark-start text:name="__RefHeading__1058_1152436496"/><text:bookmark-start text:name="_Toc470647453"/><text:bookmark-start text:name="_Toc471385092"/>Az iskolagyűlés összehívását az iskola bármelyik<text:s/>szereplője bármely témában kezdeményezheti. Az iskolagyűlésen mindenki tanácskozási joggal vehet részt, vagyis ez a fórum nem a döntések, hanem a párbeszéd színtere. Az iskolagyűlésen elhangzottakról jegyzőkönyvet kell készíteni, amelyért az iskolagyűlés összehívását kezdeményezők felelősek.<text:bookmark-end text:name="__RefHeading__1058_1152436496"/><text:bookmark-end text:name="_Toc470647453"/><text:bookmark-end text:name="_Toc471385092"/></text:p>
      <text:list text:style-name="WW8Num10" text:continue-numbering="true">
        <text:list-item>
          <text:p text:style-name="P539"><text:bookmark-start text:name="__RefHeading__1060_1152436496"/><text:bookmark-start text:name="_Toc470647454"/><text:bookmark-start text:name="_Toc470647566"/><text:bookmark-start text:name="_Toc471385854"/><text:bookmark-start text:name="_Toc471991944"/>A MŰKÖDÉS RENDJE<text:bookmark-end text:name="__RefHeading__1060_1152436496"/><text:bookmark-end text:name="_Toc470647454"/><text:bookmark-end text:name="_Toc470647566"/><text:bookmark-end text:name="_Toc471385854"/><text:bookmark-end text:name="_Toc471991944"/></text:p>
        </text:list-item>
      </text:list>
      <text:list text:style-name="WW8Num10" text:continue-numbering="true">
        <text:list-item>
          <text:list>
            <text:list-item>
              <text:p text:style-name="P540"><text:bookmark-start text:name="__RefHeading__1062_1152436496"/><text:bookmark-start text:name="_Toc470647455"/><text:bookmark-start text:name="_Toc470647567"/><text:bookmark-start text:name="_Toc471385855"/><text:bookmark-start text:name="_Toc471991945"/>Az intézmény nyitva tartásának rendje<text:bookmark-end text:name="__RefHeading__1062_1152436496"/><text:bookmark-end text:name="_Toc470647455"/><text:bookmark-end text:name="_Toc470647567"/><text:bookmark-end text:name="_Toc471385855"/><text:bookmark-end text:name="_Toc471991945"/></text:p>
            </text:list-item>
          </text:list>
        </text:list-item>
      </text:list>
      <text:p text:style-name="P541"><text:bookmark-start text:name="__RefHeading__1064_1152436496"/><text:bookmark-start text:name="_Toc470647456"/><text:bookmark-start text:name="_Toc471385093"/>Az iskola hétköznapokon 7.30 órától 16.30 óráig tart nyitva. A jogszabályi megfelelés és az aktuális munkarend megjelenítése érdekében az ettől való eltéréseket az<text:s/>éppen aktuális házirend tartalmazza.<text:bookmark-end text:name="__RefHeading__1064_1152436496"/><text:bookmark-end text:name="_Toc470647456"/><text:bookmark-end text:name="_Toc471385093"/></text:p>
      <text:p text:style-name="P542"><text:bookmark-start text:name="__RefHeading__1066_1152436496"/><text:bookmark-start text:name="_Toc470647457"/><text:bookmark-start text:name="_Toc471385094"/>Az iskolát szombaton, vasárnap és ünnepnapokon zárva kell tartani.<text:bookmark-end text:name="__RefHeading__1066_1152436496"/><text:bookmark-end text:name="_Toc470647457"/><text:bookmark-end text:name="_Toc471385094"/></text:p>
      <text:p text:style-name="P543"><text:bookmark-start text:name="__RefHeading__1068_1152436496"/><text:bookmark-start text:name="_Toc470647458"/><text:bookmark-start text:name="_Toc471385095"/>Rendezvények esetén a nyitva tartásra, valamint a szokásos nyitva tartástól való eltérésre az intézményvezető adhat engedélyt. Az átlagos tanítási napokon az intézmény nyitásáról az ügyeletes pedagógus, míg zárásáról a délutáni takarító személyzet gondoskodik. Rendezvények esetén a nyitásról és a zárásról is a rendezvényért felelős pedagógus vagy szülő gondoskodik.<text:bookmark-end text:name="__RefHeading__1068_1152436496"/><text:bookmark-end text:name="_Toc470647458"/><text:bookmark-end text:name="_Toc471385095"/></text:p>
      <text:list text:style-name="WW8Num10" text:continue-numbering="true">
        <text:list-item>
          <text:list>
            <text:list-item>
              <text:p text:style-name="P544"><text:bookmark-start text:name="__RefHeading__1070_1152436496"/><text:s/><text:bookmark-start text:name="_Toc470647459"/><text:bookmark-start text:name="_Toc470647568"/><text:bookmark-start text:name="_Toc471385856"/><text:bookmark-start text:name="_Toc471991946"/>Belépés és benntartózkodás rendje<text:s/>vendégek részére<text:bookmark-end text:name="__RefHeading__1070_1152436496"/><text:bookmark-end text:name="_Toc470647459"/><text:bookmark-end text:name="_Toc470647568"/><text:bookmark-end text:name="_Toc471385856"/><text:bookmark-end text:name="_Toc471991946"/></text:p>
            </text:list-item>
          </text:list>
        </text:list-item>
      </text:list>
      <text:p text:style-name="P545"><text:bookmark-start text:name="__RefHeading__1072_1152436496"/><text:bookmark-start text:name="_Toc470647460"/><text:bookmark-start text:name="_Toc471385096"/>Külső látogatók az iskolában folyó munkát nem zavarhatják. A tanórák látogatására külső személyek részére az érintett pedagógus ad engedélyt. A vendég jövetelét jelzi a Tanári Kollégium felé.<text:bookmark-end text:name="__RefHeading__1072_1152436496"/><text:bookmark-end text:name="_Toc470647460"/><text:bookmark-end text:name="_Toc471385096"/></text:p>
      <text:list text:style-name="WW8Num10" text:continue-numbering="true">
        <text:list-item>
          <text:list>
            <text:list-item>
              <text:p text:style-name="P546"><text:bookmark-start text:name="__RefHeading__1074_1152436496"/><text:s/><text:bookmark-start text:name="_Toc470647461"/><text:bookmark-start text:name="_Toc470647569"/><text:bookmark-start text:name="_Toc471385857"/><text:bookmark-start text:name="_Toc471991947"/>Ünnepek és megemlékezések rendje<text:bookmark-end text:name="__RefHeading__1074_1152436496"/><text:bookmark-end text:name="_Toc470647461"/><text:bookmark-end text:name="_Toc470647569"/><text:bookmark-end text:name="_Toc471385857"/><text:bookmark-end text:name="_Toc471991947"/></text:p>
            </text:list-item>
          </text:list>
        </text:list-item>
      </text:list>
      <text:p text:style-name="P547"><text:bookmark-start text:name="__RefHeading__1076_1152436496"/><text:bookmark-start text:name="_Toc470647462"/><text:bookmark-start text:name="_Toc471385097"/>Az intézményben az évkörnek megfelelő, az iskola pedagógiai programjában leírt ünnepek kerülnek megtartásra. Évente több alkalommal akár külön osztályonként, akár több osztály összevonásával évszakünnepeket is tartunk. Ezek megszervezéséért az osztálytanítók felelnek.<text:s/>A tanév rendjében az emberi erőforrások minisztere által meghatározott állami ünnepek osztálykeretek között kerülnek megtartásra.<text:bookmark-end text:name="__RefHeading__1076_1152436496"/><text:bookmark-end text:name="_Toc470647462"/><text:bookmark-end text:name="_Toc471385097"/></text:p>
      <text:list text:style-name="WW8Num10" text:continue-numbering="true">
        <text:list-item>
          <text:list>
            <text:list-item>
              <text:p text:style-name="P548"><text:bookmark-start text:name="__RefHeading__1078_1152436496"/><text:bookmark-start text:name="_Toc470647463"/><text:bookmark-start text:name="_Toc470647570"/><text:bookmark-start text:name="_Toc471385858"/><text:bookmark-start text:name="_Toc471991948"/>A tanuló távolmaradásának és mulasztásának igazolására vonatkozó rendelkezések<text:bookmark-end text:name="__RefHeading__1078_1152436496"/><text:bookmark-end text:name="_Toc470647463"/><text:bookmark-end text:name="_Toc470647570"/><text:bookmark-end text:name="_Toc471385858"/><text:bookmark-end text:name="_Toc471991948"/></text:p>
            </text:list-item>
          </text:list>
        </text:list-item>
      </text:list>
      <text:p text:style-name="P549"><text:bookmark-start text:name="__RefHeading__1080_1152436496"/><text:bookmark-start text:name="_Toc470647464"/><text:bookmark-start text:name="_Toc471385098"/>A tanuló köteles a tanítási órákról és az iskolai rendezvényekről történő mulasztást a mulasztást követő három napon belül, a mulasztás időtartamára vonatkozó szülői vagy orvosi igazolással igazolni. Előzetesen be nem jelentett távolmaradás (pl. betegség) esetén a szülő a hiányzás első napjának reggelén köteles a hiányzást az iskolának bejelenteni.<text:bookmark-end text:name="__RefHeading__1080_1152436496"/><text:bookmark-end text:name="_Toc470647464"/><text:bookmark-end text:name="_Toc471385098"/></text:p>
      <text:p text:style-name="P550"><text:bookmark-start text:name="__RefHeading__1082_1152436496"/><text:bookmark-start text:name="_Toc470647465"/><text:bookmark-start text:name="_Toc471385099"/>A tanuló számára előzetes távolmaradási engedélyt a szülő írásban kérhet. Három vagy kevesebb tanítási napról való távolmaradási kérelem elbírálása az osztálytanító, míg a három napnál hosszabb távolmaradási<text:s/>kérelem elbírálása a Tanári Kollégium hatáskörébe tartozik.<text:bookmark-end text:name="__RefHeading__1082_1152436496"/><text:bookmark-end text:name="_Toc470647465"/><text:bookmark-end text:name="_Toc471385099"/></text:p>
      <text:list text:style-name="WW8Num10" text:continue-numbering="true">
        <text:list-item>
          <text:list>
            <text:list-item>
              <text:p text:style-name="P551"><text:bookmark-start text:name="__RefHeading__1084_1152436496"/><text:s/><text:bookmark-start text:name="_Toc470647466"/><text:bookmark-start text:name="_Toc470647571"/><text:bookmark-start text:name="_Toc471385859"/><text:bookmark-start text:name="_Toc471991949"/>Az étkezési térítési díj és az önkéntes szülői támogatás fizetésének rendje<text:bookmark-end text:name="__RefHeading__1084_1152436496"/><text:bookmark-end text:name="_Toc470647466"/><text:bookmark-end text:name="_Toc470647571"/><text:bookmark-end text:name="_Toc471385859"/><text:bookmark-end text:name="_Toc471991949"/></text:p>
            </text:list-item>
          </text:list>
        </text:list-item>
      </text:list>
      <text:p text:style-name="P552"><text:bookmark-start text:name="__RefHeading__1086_1152436496"/><text:bookmark-start text:name="_Toc470647467"/><text:bookmark-start text:name="_Toc471385100"/>Az étkezési térítési díjakat az iskolatitkár szedi be.<text:bookmark-end text:name="__RefHeading__1086_1152436496"/><text:bookmark-end text:name="_Toc470647467"/><text:bookmark-end text:name="_Toc471385100"/></text:p>
      <text:list text:style-name="WW8Num10" text:continue-numbering="true">
        <text:list-item>
          <text:list>
            <text:list-item>
              <text:p text:style-name="P553"><text:bookmark-start text:name="__RefHeading__1088_1152436496"/><text:s/><text:bookmark-start text:name="_Toc470647468"/><text:bookmark-start text:name="_Toc470647572"/><text:bookmark-start text:name="_Toc471385860"/><text:bookmark-start text:name="_Toc471991950"/>Az egészségügyi felügyelet és ellátás rendje<text:bookmark-end text:name="__RefHeading__1088_1152436496"/><text:bookmark-end text:name="_Toc470647468"/><text:bookmark-end text:name="_Toc470647572"/><text:bookmark-end text:name="_Toc471385860"/><text:bookmark-end text:name="_Toc471991950"/></text:p>
            </text:list-item>
          </text:list>
        </text:list-item>
      </text:list>
      <text:p text:style-name="P554"><text:bookmark-start text:name="__RefHeading__1090_1152436496"/><text:bookmark-start text:name="_Toc470647469"/><text:bookmark-start text:name="_Toc471385101"/>Az iskola gondoskodik a tanulók megelőző jellegű, az egészségügyi alapellátás keretében szervezett iskola-egészségügyi ellátásban való rendszeres részvételről. Az osztálytanítók gyermekvédelmi feladataik ellátása során figyelemmel kísérik az egészségügyileg veszélyeztetett<text:s/>gyermekeket, és fokozottan ügyelnek rendszeres orvosi ellenőrzésükre.<text:bookmark-end text:name="__RefHeading__1090_1152436496"/><text:bookmark-end text:name="_Toc470647469"/><text:bookmark-end text:name="_Toc471385101"/></text:p>
      <text:list text:style-name="WW8Num10" text:continue-numbering="true">
        <text:list-item>
          <text:list>
            <text:list-item>
              <text:p text:style-name="P555"><text:bookmark-start text:name="__RefHeading__1092_1152436496"/><text:s/><text:bookmark-start text:name="_Toc470647470"/><text:bookmark-start text:name="_Toc470647573"/><text:bookmark-start text:name="_Toc471385861"/><text:bookmark-start text:name="_Toc471991951"/>Védő és óvó előírások<text:bookmark-end text:name="__RefHeading__1092_1152436496"/><text:bookmark-end text:name="_Toc470647470"/><text:bookmark-end text:name="_Toc470647573"/><text:bookmark-end text:name="_Toc471385861"/><text:bookmark-end text:name="_Toc471991951"/></text:p>
            </text:list-item>
          </text:list>
        </text:list-item>
      </text:list>
      <text:p text:style-name="P556"><text:bookmark-start text:name="__RefHeading__1094_1152436496"/><text:bookmark-start text:name="_Toc470647471"/><text:bookmark-start text:name="_Toc471385102"/>Az iskolai nevelőmunka egészséges és biztonságos feltételeinek megteremtéséért, a tanulóbalesetek megelőzése érdekében foganatosított intézkedésekért az intézményvezető a felelős. A Tanári Kollégium bizonyos rendszerességgel szintén értékeli ezen a téren az iskola helyzetét.<text:bookmark-end text:name="__RefHeading__1094_1152436496"/><text:bookmark-end text:name="_Toc470647471"/><text:bookmark-end text:name="_Toc471385102"/></text:p>
      <text:p text:style-name="P557"><text:bookmark-start text:name="__RefHeading__1096_1152436496"/><text:bookmark-start text:name="_Toc470647472"/><text:bookmark-start text:name="_Toc471385103"/>Minden pedagógusnak törvényből adódó kötelezettsége, hogy a rábízott tanulókkal megismertesse az egészségük és testi épségük megőrzéséhez szükséges ismereteket, és ellenőrizze is azok elsajátítását. Minden tanév első napján az osztálytanító balesetvédelmi oktatást tart az osztályában, amelynek tényét az osztálynaplóban is köteles dokumentálni.<text:bookmark-end text:name="__RefHeading__1096_1152436496"/><text:bookmark-end text:name="_Toc470647472"/><text:bookmark-end text:name="_Toc471385103"/></text:p>
      <text:p text:style-name="P558"><text:bookmark-start text:name="__RefHeading__1098_1152436496"/><text:bookmark-start text:name="_Toc470647473"/><text:bookmark-start text:name="_Toc471385104"/>Jegyzőkönyvet kell felvenni az iskolában történt minden nagyobb (pl. törés, több napon át gyógyuló sérülések stb.) balesetről. Gyermeket ért baleset esetén a jegyzőkönyvért a baleset idején a gyermekre ügyelő pedagógus, míg alkalmazottat ért baleset esetén az intézményvezető a felelős. A baleseti jegyzőkönyveket az iskolatitkárnál, az irattárban kell elhelyezni.<text:bookmark-end text:name="__RefHeading__1098_1152436496"/><text:bookmark-end text:name="_Toc470647473"/><text:bookmark-end text:name="_Toc471385104"/></text:p>
      <text:list text:style-name="WW8Num10" text:continue-numbering="true">
        <text:list-item>
          <text:list>
            <text:list-item>
              <text:p text:style-name="P559"><text:bookmark-start text:name="__RefHeading__1100_1152436496"/><text:bookmark-start text:name="_Toc470647474"/><text:bookmark-start text:name="_Toc470647574"/><text:bookmark-start text:name="_Toc471385862"/><text:bookmark-start text:name="_Toc471991952"/>Rendkívüli esemény esetén szükséges teendők<text:bookmark-end text:name="__RefHeading__1100_1152436496"/><text:bookmark-end text:name="_Toc470647474"/><text:bookmark-end text:name="_Toc470647574"/><text:bookmark-end text:name="_Toc471385862"/><text:bookmark-end text:name="_Toc471991952"/></text:p>
            </text:list-item>
          </text:list>
        </text:list-item>
      </text:list>
      <text:p text:style-name="P560"><text:bookmark-start text:name="__RefHeading__1102_1152436496"/><text:bookmark-start text:name="_Toc470647475"/><text:bookmark-start text:name="_Toc471385105"/>Rendkívüli eseménynek minősül minden olyan esemény, amelynek bekövetkeztét előre nem lehet látni. A halasztást nem tűrő esetekben a rendkívüli eseményt észlelő alkalmazott köteles minden tőle telhetőt megtenni a veszély elhárítására. A történtekről haladéktalanul értesíteni kell az intézményvezetőt, aki felel azért, hogy a rendkívüli eseményről, annak következményeiről és a hozott intézkedésekről a Fenntartó<text:s/>is minél hamarabb értesüljön.<text:bookmark-end text:name="__RefHeading__1102_1152436496"/><text:bookmark-end text:name="_Toc470647475"/><text:bookmark-end text:name="_Toc471385105"/></text:p>
      <text:p text:style-name="P561"><text:bookmark-start text:name="__RefHeading__1104_1152436496"/><text:bookmark-start text:name="_Toc470647476"/><text:bookmark-start text:name="_Toc471385106"/>Bombariadó esetén az épület kiürítése a tűzriadó terv szerint történik. Az épület kiürítésének időtartamáról az intézkedést végző hatóság információi alapján az intézményvezető vagy az általa az intézkedéssel megbízott személy<text:s/>dönt.<text:bookmark-end text:name="__RefHeading__1104_1152436496"/><text:bookmark-end text:name="_Toc470647476"/><text:bookmark-end text:name="_Toc471385106"/></text:p>
      <text:list text:style-name="WW8Num10" text:continue-numbering="true">
        <text:list-item>
          <text:list>
            <text:list-item>
              <text:p text:style-name="P562"><text:bookmark-start text:name="__RefHeading__1106_1152436496"/><text:bookmark-start text:name="_Toc470647477"/><text:bookmark-start text:name="_Toc470647575"/><text:bookmark-start text:name="_Toc471385863"/><text:bookmark-start text:name="_Toc471991953"/>Az intézménybe történő felvétel rendje<text:bookmark-end text:name="__RefHeading__1106_1152436496"/><text:bookmark-end text:name="_Toc470647477"/><text:bookmark-end text:name="_Toc470647575"/><text:bookmark-end text:name="_Toc471385863"/><text:bookmark-end text:name="_Toc471991953"/></text:p>
            </text:list-item>
          </text:list>
        </text:list-item>
      </text:list>
      <text:p text:style-name="P563"><text:bookmark-start text:name="__RefHeading__1108_1152436496"/><text:bookmark-start text:name="_Toc470647478"/><text:bookmark-start text:name="_Toc471385107"/>Az intézménybe történő jelentkezés első lépése a jelentkezési lap vagy felvételi kérelem kitöltése. Ebben a személyi adatokon túl a gyermekkel kapcsolatos kérdésekre várnak választ az iskola pedagógusai.<text:bookmark-end text:name="__RefHeading__1108_1152436496"/><text:bookmark-end text:name="_Toc470647478"/><text:bookmark-end text:name="_Toc471385107"/></text:p>
      <text:p text:style-name="P564"><text:bookmark-start text:name="__RefHeading__1110_1152436496"/><text:bookmark-start text:name="_Toc470647479"/><text:bookmark-start text:name="_Toc471385108"/>A gyermekfelvétel a pedagógiai programban leírtak szerint történik<text:bookmark-end text:name="__RefHeading__1110_1152436496"/><text:bookmark-end text:name="_Toc470647479"/><text:bookmark-end text:name="_Toc471385108"/>.</text:p>
      <text:p text:style-name="P565"><text:bookmark-start text:name="__RefHeading__1112_1152436496"/><text:bookmark-start text:name="_Toc470647480"/><text:bookmark-start text:name="_Toc471385109"/>A felvételről vagy elutasításról szintén a pedagógiai programban leírt szempontok alapján a Tanári Kollégium dönt. A döntésről az intézményvezető a szülőket írásban értesíti.<text:bookmark-end text:name="__RefHeading__1112_1152436496"/><text:bookmark-end text:name="_Toc470647480"/><text:bookmark-end text:name="_Toc471385109"/></text:p>
      <text:list text:style-name="WW8Num10" text:continue-numbering="true">
        <text:list-item>
          <text:list>
            <text:list-item>
              <text:p text:style-name="P566"><text:bookmark-start text:name="__RefHeading__1114_1152436496"/><text:bookmark-start text:name="_Toc470647481"/><text:bookmark-start text:name="_Toc470647576"/><text:bookmark-start text:name="_Toc471385864"/><text:bookmark-start text:name="_Toc471991954"/>A napközi,<text:s/>tanulószoba<text:bookmark-end text:name="__RefHeading__1114_1152436496"/><text:bookmark-end text:name="_Toc470647481"/><text:bookmark-end text:name="_Toc470647576"/><text:bookmark-end text:name="_Toc471385864"/><text:bookmark-end text:name="_Toc471991954"/></text:p>
            </text:list-item>
          </text:list>
        </text:list-item>
      </text:list>
      <text:p text:style-name="P567"><text:bookmark-start text:name="__RefHeading__1116_1152436496"/><text:bookmark-start text:name="_Toc470647482"/><text:bookmark-start text:name="_Toc471385110"/>A napközi és tanulószoba rendjét a házirend tartalmazza.<text:bookmark-end text:name="__RefHeading__1116_1152436496"/><text:bookmark-end text:name="_Toc470647482"/><text:bookmark-end text:name="_Toc471385110"/></text:p>
      <text:list text:style-name="WW8Num10" text:continue-numbering="true">
        <text:list-item>
          <text:list>
            <text:list-item>
              <text:p text:style-name="P568"><text:bookmark-start text:name="__RefHeading__1120_1152436496"/><text:bookmark-start text:name="_Toc470647484"/><text:bookmark-start text:name="_Toc470647577"/><text:bookmark-start text:name="_Toc471385865"/><text:bookmark-start text:name="_Toc471991955"/>Tanórán kívüli foglalkozások szervezeti formái<text:bookmark-end text:name="__RefHeading__1120_1152436496"/><text:bookmark-end text:name="_Toc470647484"/><text:bookmark-end text:name="_Toc470647577"/><text:bookmark-end text:name="_Toc471385865"/><text:bookmark-end text:name="_Toc471991955"/></text:p>
            </text:list-item>
          </text:list>
        </text:list-item>
      </text:list>
      <text:p text:style-name="P569"><text:bookmark-start text:name="__RefHeading__1122_1152436496"/><text:bookmark-start text:name="_Toc470647485"/><text:bookmark-start text:name="_Toc471385112"/>Az iskola a bővülése során évről évre folyamatosan dolgozza ki a tanórán kívüli foglalkozások (pl. énekkar, zenekar, sportkörök) szervezeti<text:s/>formáit.<text:bookmark-end text:name="__RefHeading__1122_1152436496"/><text:bookmark-end text:name="_Toc470647485"/><text:bookmark-end text:name="_Toc471385112"/></text:p>
      <text:list text:style-name="WW8Num10" text:continue-numbering="true">
        <text:list-item>
          <text:list>
            <text:list-item>
              <text:p text:style-name="P570"><text:bookmark-start text:name="__RefHeading__1124_1152436496"/><text:bookmark-start text:name="_Toc470647486"/><text:bookmark-start text:name="_Toc470647578"/><text:bookmark-start text:name="_Toc471385866"/><text:bookmark-start text:name="_Toc471991956"/>A tanulók jutalmazásának elvei<text:bookmark-end text:name="__RefHeading__1124_1152436496"/><text:bookmark-end text:name="_Toc470647486"/><text:bookmark-end text:name="_Toc470647578"/><text:bookmark-end text:name="_Toc471385866"/><text:bookmark-end text:name="_Toc471991956"/></text:p>
            </text:list-item>
          </text:list>
        </text:list-item>
      </text:list>
      <text:p text:style-name="P571"><text:bookmark-start text:name="__RefHeading__1126_1152436496"/><text:bookmark-start text:name="_Toc470647487"/><text:bookmark-start text:name="_Toc471385113"/>A Waldorf-pedagógia sajátosságait alapul véve az iskola a jutalmazást nem tekinti motivációs vagy teljesítményt elismerő eszköznek.<text:bookmark-end text:name="__RefHeading__1126_1152436496"/><text:bookmark-end text:name="_Toc470647487"/><text:bookmark-end text:name="_Toc471385113"/></text:p>
      <text:list text:style-name="WW8Num10" text:continue-numbering="true">
        <text:list-item>
          <text:list>
            <text:list-item>
              <text:p text:style-name="P572"><text:bookmark-start text:name="__RefHeading__1128_1152436496"/><text:bookmark-start text:name="_Toc470647488"/><text:bookmark-start text:name="_Toc470647579"/><text:bookmark-start text:name="_Toc471385867"/><text:bookmark-start text:name="_Toc471991957"/>Házirend<text:bookmark-end text:name="__RefHeading__1128_1152436496"/><text:bookmark-end text:name="_Toc470647488"/><text:bookmark-end text:name="_Toc470647579"/><text:bookmark-end text:name="_Toc471385867"/><text:bookmark-end text:name="_Toc471991957"/></text:p>
            </text:list-item>
          </text:list>
        </text:list-item>
      </text:list>
      <text:p text:style-name="P573"><text:bookmark-start text:name="__RefHeading__1130_1152436496"/><text:bookmark-start text:name="_Toc470647489"/><text:bookmark-start text:name="_Toc471385114"/>Az intézményben a Tanári Kollégium által elfogadott házirend működik. E házirendet minden tanév elején az elmúlt év tapasztalatainak megfelelően át kell gondolni, és a szükségesnek ítélt módosításokat végre kell hajtani.<text:bookmark-end text:name="__RefHeading__1130_1152436496"/><text:bookmark-end text:name="_Toc470647489"/><text:bookmark-end text:name="_Toc471385114"/></text:p>
      <text:list text:style-name="WW8Num10" text:continue-numbering="true">
        <text:list-item>
          <text:list>
            <text:list-item>
              <text:p text:style-name="P574"><text:bookmark-start text:name="__RefHeading__1132_1152436496"/><text:bookmark-start text:name="_Toc470647490"/><text:bookmark-start text:name="_Toc470647580"/><text:bookmark-start text:name="_Toc471385868"/><text:bookmark-start text:name="_Toc471991958"/>Fegyelmező intézkedések formái és alkalmazásának elvei<text:bookmark-end text:name="__RefHeading__1132_1152436496"/><text:bookmark-end text:name="_Toc470647490"/><text:bookmark-end text:name="_Toc470647580"/><text:bookmark-end text:name="_Toc471385868"/><text:bookmark-end text:name="_Toc471991958"/></text:p>
            </text:list-item>
          </text:list>
        </text:list-item>
      </text:list>
      <text:p text:style-name="P575"><text:bookmark-start text:name="__RefHeading__1134_1152436496"/><text:bookmark-start text:name="_Toc470647491"/><text:bookmark-start text:name="_Toc471385115"/>Igazolatlan hiányzás esetén az osztálytanító köteles a<text:s/>szülőt értesíteni a hiányzásról. Ha az értesítés során a hiányzás igazolatlan volta megerősítést nyer, úgy azt a haladási naplóban rögzíteni kell. Sorozatos igazolatlan hiányzás esetén a törvénynek megfelelően kell eljárni.<text:bookmark-end text:name="__RefHeading__1134_1152436496"/><text:bookmark-end text:name="_Toc470647491"/><text:bookmark-end text:name="_Toc471385115"/></text:p>
      <text:p text:style-name="P576"><text:bookmark-start text:name="__RefHeading__1136_1152436496"/><text:bookmark-start text:name="_Toc470647492"/><text:bookmark-start text:name="_Toc471385116"/>Azt a tanulót, aki kötelességeit, a házirendben foglaltakat enyhébb formában megszegi (pl. igazolatlanul mulaszt vagy nem megfelelő magatartást tanúsít), megelőző jelleggel fegyelmi intézkedésben kell részesíteni. A fokozatosság elve szerint ez először szóbeli figyelmeztetés formájában történik. Ha a szóbeli figyelmeztetés hatástalan, akkor a szülőt írásban kell értesíteni. Az írásbeli figyelmeztetés egy példányát az irattárban is le kell fűzni. A házirend enyhébb megsértése esetén a Tanári Kollégium dönt a következményekről.<text:bookmark-end text:name="__RefHeading__1136_1152436496"/><text:bookmark-end text:name="_Toc470647492"/><text:bookmark-end text:name="_Toc471385116"/></text:p>
      <text:p text:style-name="P577"><text:bookmark-start text:name="__RefHeading__1138_1152436496"/><text:bookmark-start text:name="_Toc470647493"/><text:bookmark-start text:name="_Toc471385117"/>Az a tanuló,<text:s/>aki kötelességeit szándékosan és súlyosan megszegi, fegyelmi eljárás alapján, írásbeli határozattal fegyelmi büntetésben részesítendő. A fegyelmi eljárás lefolytatására és a fegyelmi büntetés kiszabására a Tanári Kollégium által megválasztott háromtagú fegyelmi bizottság jogosult. Ha a fegyelmi vétség valamely pedagógus rovására történt, az a pedagógus természetesen nem lehet tagja a bizottságnak. A felelősségre vonás eljárásmódjára vonatkozólag a Kjt. rendelkezései az irányadók, amely alapján a következő<text:s/>fegyelmi büntetések szabhatók ki: megrovás; szigorú megrovás; kedvezmények és juttatások csökkentése vagy megvonása; eltiltás a tanév folytatásától; kizárás az iskolából.<text:bookmark-end text:name="__RefHeading__1138_1152436496"/><text:bookmark-end text:name="_Toc470647493"/><text:bookmark-end text:name="_Toc471385117"/></text:p>
      <text:list text:style-name="WW8Num10" text:continue-numbering="true">
        <text:list-item>
          <text:list>
            <text:list-item>
              <text:p text:style-name="P578"><text:bookmark-start text:name="__RefHeading__1140_1152436496"/><text:bookmark-start text:name="_Toc470647494"/><text:bookmark-start text:name="_Toc470647581"/><text:bookmark-start text:name="_Toc471385869"/><text:bookmark-start text:name="_Toc471991959"/>A tanulók szüleinek kártérítési kötelezettsége<text:bookmark-end text:name="__RefHeading__1140_1152436496"/><text:bookmark-end text:name="_Toc470647494"/><text:bookmark-end text:name="_Toc470647581"/><text:bookmark-end text:name="_Toc471385869"/><text:bookmark-end text:name="_Toc471991959"/></text:p>
            </text:list-item>
          </text:list>
        </text:list-item>
      </text:list>
      <text:p text:style-name="P579"><text:bookmark-start text:name="__RefHeading__1142_1152436496"/><text:bookmark-start text:name="_Toc470647495"/><text:bookmark-start text:name="_Toc471385118"/>A szülők kártérítési kötelezettséggel<text:s/>tartoznak akkor, ha gyermekük felróható magatartás következményeként az intézménynek kárt okoz. A kártérítés mértéke azonban korlátozott. Gondatlan károkozásnál nem haladhatja meg a kötelező legkisebb munkabér egy havi összegének 50%-át. Szándékos károkozás esetén nem haladhatja meg a kötelező legkisebb munkabér havi összegének ötszörösét.<text:bookmark-end text:name="__RefHeading__1142_1152436496"/><text:bookmark-end text:name="_Toc470647495"/><text:bookmark-end text:name="_Toc471385118"/></text:p>
      <text:list text:style-name="WW8Num10" text:continue-numbering="true">
        <text:list-item>
          <text:list>
            <text:list-item>
              <text:p text:style-name="P580"><text:bookmark-start text:name="__RefHeading__1144_1152436496"/><text:bookmark-start text:name="_Toc470647496"/><text:bookmark-start text:name="_Toc470647582"/><text:bookmark-start text:name="_Toc471385870"/><text:bookmark-start text:name="_Toc471991960"/>Az iskolai könyvtár, könyvtárhasználat, tankönyvtámogatás<text:bookmark-end text:name="__RefHeading__1144_1152436496"/><text:bookmark-end text:name="_Toc470647496"/><text:bookmark-end text:name="_Toc470647582"/><text:bookmark-end text:name="_Toc471385870"/><text:bookmark-end text:name="_Toc471991960"/></text:p>
            </text:list-item>
          </text:list>
        </text:list-item>
      </text:list>
      <text:p text:style-name="P581"><text:bookmark-start text:name="__RefHeading__1146_1152436496"/><text:bookmark-start text:name="_Toc470647497"/><text:bookmark-start text:name="_Toc471385119"/>Az intézményben az alkalmazott pedagógia sajátosságának következtében tankönyv csak igen ritkán kerül alkalmazásra. A tanulás során a gyerekek nagyalakú, sima lapú füzeteket használnak, amelyekbe az osztálytanító, szaktanár vezetésével, maguk készítik ’könyveiket’. A közép tagozattól kezdődően kapnak olyan feladatokat, amelyek során egy-egy kérdésnek önállóan utána<text:s/>kell járniuk. Az önálló kutatás egy lehetősége az iskolai könyvtár.<text:bookmark-end text:name="__RefHeading__1146_1152436496"/><text:bookmark-end text:name="_Toc470647497"/><text:bookmark-end text:name="_Toc471385119"/></text:p>
      <text:p text:style-name="P582"><text:bookmark-start text:name="__RefHeading__1148_1152436496"/><text:bookmark-start text:name="_Toc470647498"/><text:bookmark-start text:name="_Toc471385120"/>A hatályos jogszabályok szerint a tanulók részére az intézmény biztosítja a tankönyvhöz jutást, többek között könyvtári könyvek hosszabb idejű, tanévre szóló kölcsönzésével, munkafüzetek,<text:s/>munkatankönyvek átadásával.<text:bookmark-end text:name="__RefHeading__1148_1152436496"/><text:bookmark-end text:name="_Toc470647498"/><text:bookmark-end text:name="_Toc471385120"/></text:p>
      <text:p text:style-name="P583"><text:bookmark-start text:name="__RefHeading__1150_1152436496"/><text:bookmark-start text:name="_Toc470647499"/><text:bookmark-start text:name="_Toc471385121"/>Az intézmény, a pedagógusok javaslata alapján a Tanári Kollégium döntésének megfelelően fejleszti a könyvtár állományát. Erről tájékoztatja a szülőket és a Fenntartót is.<text:bookmark-end text:name="__RefHeading__1150_1152436496"/><text:bookmark-end text:name="_Toc470647499"/><text:bookmark-end text:name="_Toc471385121"/></text:p>
      <text:list text:style-name="WW8Num10" text:continue-numbering="true">
        <text:list-item>
          <text:list>
            <text:list-item>
              <text:p text:style-name="P584"><text:bookmark-start text:name="__RefHeading__1152_1152436496"/><text:bookmark-start text:name="_Toc470647500"/><text:bookmark-start text:name="_Toc470647583"/><text:bookmark-start text:name="_Toc471385871"/><text:bookmark-start text:name="_Toc471991961"/>Reklámtevékenység szabályai<text:bookmark-end text:name="__RefHeading__1152_1152436496"/><text:bookmark-end text:name="_Toc470647500"/><text:bookmark-end text:name="_Toc470647583"/><text:bookmark-end text:name="_Toc471385871"/><text:bookmark-end text:name="_Toc471991961"/></text:p>
            </text:list-item>
          </text:list>
        </text:list-item>
      </text:list>
      <text:p text:style-name="P585"><text:bookmark-start text:name="__RefHeading__1154_1152436496"/><text:bookmark-start text:name="_Toc470647501"/><text:bookmark-start text:name="_Toc471385122"/>Reklámtevékenységet folytatni<text:s/>az iskola területén alapvetően nem lehet. Kivételes esetben a Tanári Kollégium felhatalmazásával ettől el lehet térni, de csak akkor, ha a reklámtevékenység tartalmilag összeegyeztethető az intézmény szellemiségével.<text:bookmark-end text:name="__RefHeading__1154_1152436496"/><text:bookmark-end text:name="_Toc470647501"/><text:bookmark-end text:name="_Toc471385122"/></text:p>
      <text:list text:style-name="WW8Num10" text:continue-numbering="true">
        <text:list-item>
          <text:list>
            <text:list-item>
              <text:p text:style-name="P586"><text:bookmark-start text:name="__RefHeading__1156_1152436496"/><text:bookmark-start text:name="_Toc470647502"/><text:bookmark-start text:name="_Toc470647584"/><text:bookmark-start text:name="_Toc471385872"/><text:bookmark-start text:name="_Toc471991962"/>Diákigazolványok és az ezzel kapcsolatos ügyintézés<text:bookmark-end text:name="__RefHeading__1156_1152436496"/><text:bookmark-end text:name="_Toc470647502"/><text:bookmark-end text:name="_Toc470647584"/><text:bookmark-end text:name="_Toc471385872"/><text:bookmark-end text:name="_Toc471991962"/></text:p>
            </text:list-item>
          </text:list>
        </text:list-item>
      </text:list>
      <text:p text:style-name="P587"><text:bookmark-start text:name="__RefHeading__1158_1152436496"/><text:bookmark-start text:name="_Toc470647503"/><text:bookmark-start text:name="_Toc471385123"/>Új diákigazolvány igénylésének ügyintézését az iskolatitkár segíti a jogszabályokban előírt eljárás szerint.<text:bookmark-end text:name="__RefHeading__1158_1152436496"/><text:bookmark-end text:name="_Toc470647503"/><text:bookmark-end text:name="_Toc471385123"/></text:p>
      <text:list text:style-name="WW8Num10" text:continue-numbering="true">
        <text:list-item>
          <text:list>
            <text:list-item>
              <text:p text:style-name="P588"><text:bookmark-start text:name="__RefHeading__1160_1152436496"/><text:bookmark-start text:name="_Toc470647504"/><text:bookmark-start text:name="_Toc470647585"/><text:bookmark-start text:name="_Toc471385873"/><text:bookmark-start text:name="_Toc471991963"/>Munka- és tűzvédelmi szabályok betartásának ellenőrzése<text:bookmark-end text:name="__RefHeading__1160_1152436496"/><text:bookmark-end text:name="_Toc470647504"/><text:bookmark-end text:name="_Toc470647585"/><text:bookmark-end text:name="_Toc471385873"/><text:bookmark-end text:name="_Toc471991963"/></text:p>
            </text:list-item>
          </text:list>
        </text:list-item>
      </text:list>
      <text:p text:style-name="P589"><text:bookmark-start text:name="__RefHeading__1162_1152436496"/><text:bookmark-start text:name="_Toc470647505"/><text:bookmark-start text:name="_Toc471385124"/>Az ellenőrzést a Tanári Kollégium végzi (alkalmazottak munkavédelmi oktatása,<text:s/>tanulók balesetvédelmi oktatása).<text:bookmark-end text:name="__RefHeading__1162_1152436496"/><text:bookmark-end text:name="_Toc470647505"/><text:bookmark-end text:name="_Toc471385124"/></text:p>
      <text:list text:style-name="WW8Num10" text:continue-numbering="true">
        <text:list-item>
          <text:list>
            <text:list-item>
              <text:p text:style-name="P590"><text:bookmark-start text:name="__RefHeading__1164_1152436496"/><text:bookmark-start text:name="_Toc470647506"/><text:bookmark-start text:name="_Toc470647586"/><text:bookmark-start text:name="_Toc471385874"/><text:bookmark-start text:name="_Toc471991964"/>Higiénés szabályok<text:bookmark-end text:name="__RefHeading__1164_1152436496"/><text:bookmark-end text:name="_Toc470647506"/><text:bookmark-end text:name="_Toc470647586"/><text:bookmark-end text:name="_Toc471385874"/><text:bookmark-end text:name="_Toc471991964"/></text:p>
            </text:list-item>
          </text:list>
        </text:list-item>
      </text:list>
      <text:p text:style-name="P591"><text:bookmark-start text:name="__RefHeading__1166_1152436496"/><text:bookmark-start text:name="_Toc470647507"/><text:bookmark-start text:name="_Toc471385125"/>Ezen szabályok betartásának ellenőrzése a Tanári Kollégium feladata.<text:bookmark-end text:name="__RefHeading__1166_1152436496"/><text:bookmark-end text:name="_Toc470647507"/><text:bookmark-end text:name="_Toc471385125"/></text:p>
      <text:list text:style-name="WW8Num10" text:continue-numbering="true">
        <text:list-item>
          <text:list>
            <text:list-item>
              <text:p text:style-name="P592"><text:bookmark-start text:name="__RefHeading__1168_1152436496"/><text:bookmark-start text:name="_Toc470647508"/><text:bookmark-start text:name="_Toc470647587"/><text:bookmark-start text:name="_Toc471385875"/><text:bookmark-start text:name="_Toc471991965"/>A pedagógiai munka belső ellenőrzésének rendje<text:bookmark-end text:name="__RefHeading__1168_1152436496"/><text:bookmark-end text:name="_Toc470647508"/><text:bookmark-end text:name="_Toc470647587"/><text:bookmark-end text:name="_Toc471385875"/><text:bookmark-end text:name="_Toc471991965"/></text:p>
            </text:list-item>
          </text:list>
        </text:list-item>
      </text:list>
      <text:p text:style-name="P593"><text:bookmark-start text:name="__RefHeading__1170_1152436496"/><text:bookmark-start text:name="_Toc470647509"/><text:bookmark-start text:name="_Toc471385126"/>A felvett és áthelyezett tanulók nyilvántartásba vételét, beíratását az osztálytanítók<text:s/>ellenőrzik. Az osztálynaplók folyamatos és rendszeres vezetésének ellenőrzésére az intézményvezető vagy az általa megbízott személy jogosult. Az esetleges hiányosságokat az ellenőrzést végző személy jelzi az érintettnek, aki azt haladéktalanul köteles pótolni.<text:bookmark-end text:name="__RefHeading__1170_1152436496"/><text:bookmark-end text:name="_Toc470647509"/><text:bookmark-end text:name="_Toc471385126"/></text:p>
      <text:p text:style-name="P594"><text:bookmark-start text:name="__RefHeading__1172_1152436496"/><text:bookmark-start text:name="_Toc470647510"/><text:bookmark-start text:name="_Toc471385127"/>A tanórák ellenőrzése elsősorban külső tanácsadó tanár által történik. Az óralátogatások tapasztalatai a Tanári Konferenciák egyik témáját képezhetik.<text:bookmark-end text:name="__RefHeading__1172_1152436496"/><text:bookmark-end text:name="_Toc470647510"/><text:bookmark-end text:name="_Toc471385127"/></text:p>
      <text:p text:style-name="P595"><text:bookmark-start text:name="__RefHeading__1174_1152436496"/><text:bookmark-start text:name="_Toc470647511"/><text:bookmark-start text:name="_Toc471385128"/>A törzslapra, osztálynaplóba, illetve bizonyítványba beírt adatok egyezőségét az iratkezelés szabályai szerint három összeolvasó pedagógus végzi. Ezen iratok lezárását a tanév végén az intézményvezető aláírásával ellenjegyzi.<text:bookmark-end text:name="__RefHeading__1174_1152436496"/><text:bookmark-end text:name="_Toc470647511"/><text:bookmark-end text:name="_Toc471385128"/></text:p>
      <text:list text:style-name="WW8Num10" text:continue-numbering="true">
        <text:list-item>
          <text:list>
            <text:list-item>
              <text:p text:style-name="P596"><text:bookmark-start text:name="__RefHeading__1176_1152436496"/><text:bookmark-start text:name="_Toc470647512"/><text:bookmark-start text:name="_Toc470647588"/><text:bookmark-start text:name="_Toc471385876"/><text:bookmark-start text:name="_Toc471991966"/>Előre tervezhető pedagógusi hiányzások kezelésének rendje<text:bookmark-end text:name="__RefHeading__1176_1152436496"/><text:bookmark-end text:name="_Toc470647512"/><text:bookmark-end text:name="_Toc470647588"/><text:bookmark-end text:name="_Toc471385876"/><text:bookmark-end text:name="_Toc471991966"/></text:p>
            </text:list-item>
          </text:list>
        </text:list-item>
      </text:list>
      <text:p text:style-name="P597"><text:bookmark-start text:name="__RefHeading__1178_1152436496"/><text:bookmark-start text:name="_Toc470647513"/><text:bookmark-start text:name="_Toc471385129"/>Ha a távollét az iskola érdekében, annak felkérésére történik, akkor minden költséget az iskola fizet, és az érintett pedagógus fizetése nem változik.<text:bookmark-end text:name="__RefHeading__1178_1152436496"/><text:bookmark-end text:name="_Toc470647513"/><text:bookmark-end text:name="_Toc471385129"/></text:p>
      <text:p text:style-name="P598"><text:bookmark-start text:name="__RefHeading__1180_1152436496"/><text:bookmark-start text:name="_Toc470647514"/><text:bookmark-start text:name="_Toc471385130"/>Ha a távollét saját igény szerinti távollét, akkor a Tanári Kollégium foglal állást a tekintetben, hogy engedélyezi-e vagy sem a távollétet, s ha igen, akkor milyen feltételek<text:s/>mellett. Állásfoglalását az intézmény vezetője jóváhagyó döntésként foganatosítja, és az érintettel írásban közli.<text:bookmark-end text:name="__RefHeading__1180_1152436496"/><text:bookmark-end text:name="_Toc470647514"/><text:bookmark-end text:name="_Toc471385130"/></text:p>
      <text:p text:style-name="P599"><text:bookmark-start text:name="__RefHeading__1182_1152436496"/><text:bookmark-start text:name="_Toc470647515"/><text:bookmark-start text:name="_Toc471385131"/>Az engedélyezett távollevők helyettesítéséről a Tanári Kollégiumnak gondoskodnia kell, amelyért az intézményvezető a felelős.<text:bookmark-end text:name="__RefHeading__1182_1152436496"/><text:bookmark-end text:name="_Toc470647515"/><text:bookmark-end text:name="_Toc471385131"/></text:p>
      <text:list text:style-name="WW8Num10" text:continue-numbering="true">
        <text:list-item>
          <text:p text:style-name="P600"><text:bookmark-start text:name="__RefHeading__1184_1152436496"/><text:bookmark-start text:name="_Toc470647516"/><text:bookmark-start text:name="_Toc470647589"/><text:bookmark-start text:name="_Toc471385877"/><text:bookmark-start text:name="_Toc471991967"/>KÜLSŐ KAPCSOLATOK RENDSZERE, FORMÁJA ÉS MÓDJA<text:bookmark-end text:name="__RefHeading__1184_1152436496"/><text:bookmark-end text:name="_Toc470647516"/><text:bookmark-end text:name="_Toc470647589"/><text:bookmark-end text:name="_Toc471385877"/><text:bookmark-end text:name="_Toc471991967"/></text:p>
        </text:list-item>
      </text:list>
      <text:p text:style-name="P601"><text:bookmark-start text:name="__RefHeading__1186_1152436496"/><text:bookmark-start text:name="_Toc470647517"/><text:bookmark-start text:name="_Toc471385132"/>Az intézmény a pedagógiai munka színvonalának emelése, a gyermekek egészségügyi, gyermekvédelmi és szociális ellátása, valamint a későbbiekben a továbbtanulás és a pályaválasztás érdekében, illetve egyéb ügyekben rendszeres kapcsolat fenntartására törekszik más intézményekkel és szervezetekkel. Ezek az intézmények és szervezetek a következők: Magyar Waldorf Szövetség, hazai és külföldi Waldorf-intézmények, más oktató-nevelő intézmények, a gyermekek egészségügyi ellátásáról gondoskodó társintézmények, gyermek- és ifjúságvédelmi hatóságok, nevelési tanácsadó szolgálat, gyermekjóléti szolgálat.<text:bookmark-end text:name="__RefHeading__1186_1152436496"/><text:bookmark-end text:name="_Toc470647517"/><text:bookmark-end text:name="_Toc471385132"/></text:p>
      <text:p text:style-name="P602"><text:bookmark-start text:name="__RefHeading__1188_1152436496"/><text:bookmark-start text:name="_Toc470647518"/><text:bookmark-start text:name="_Toc471385133"/>A kapcsolattartás különböző formái és módjai: közös értekezletek tartása, szakmai előadásokon és megbeszéléseken való részvétel, módszertani bemutatók és gyakorlatok tartása, közös ünnepélyek rendezése, intézményi rendezvények látogatása.<text:bookmark-end text:name="__RefHeading__1188_1152436496"/><text:bookmark-end text:name="_Toc470647518"/><text:bookmark-end text:name="_Toc471385133"/></text:p>
      <text:list text:style-name="WW8Num10" text:continue-numbering="true">
        <text:list-item>
          <text:p text:style-name="P603"><text:bookmark-start text:name="__RefHeading__1190_1152436496"/><text:bookmark-start text:name="_Toc470647519"/><text:bookmark-start text:name="_Toc470647590"/><text:bookmark-start text:name="_Toc471385878"/><text:bookmark-start text:name="_Toc471991968"/>ZÁRÓ RENDELKEZÉSEK<text:bookmark-end text:name="__RefHeading__1190_1152436496"/><text:bookmark-end text:name="_Toc470647519"/><text:bookmark-end text:name="_Toc470647590"/><text:bookmark-end text:name="_Toc471385878"/><text:bookmark-end text:name="_Toc471991968"/></text:p>
        </text:list-item>
      </text:list>
      <text:p text:style-name="P604"><text:bookmark-start text:name="__RefHeading__1192_1152436496"/><text:bookmark-start text:name="_Toc470647520"/><text:bookmark-start text:name="_Toc471385134"/>A Szervezeti és Működési Szabályzat érvényes változatát és annak aktuális módosításait a Szülői Kollégium és a Fenntartó kuratóriuma által megfogalmazott javaslatok alapján a Tanári Kollégium dolgozza ki és fogadja el. A dokumentum a Tanári Kollégium, a Szülői Kollégium, valamint a Fenntartó képviselőjének jóváhagyásával válik érvényessé és lép hatályba.<text:bookmark-end text:name="__RefHeading__1192_1152436496"/><text:bookmark-end text:name="_Toc470647520"/><text:bookmark-end text:name="_Toc471385134"/></text:p>
      <text:p text:style-name="P605"><text:bookmark-start text:name="__RefHeading__1194_1152436496"/><text:bookmark-start text:name="_Toc470647521"/><text:bookmark-start text:name="_Toc471385135"/>A hatályba lépett Szervezeti és Működési Szabályzatot meg kell ismertetni az iskola minden alkalmazottjával, a szülőkkel és minden olyan személlyel, aki kapcsolatba kerül az iskolával és használja helyiségeit.<text:bookmark-end text:name="__RefHeading__1194_1152436496"/><text:bookmark-end text:name="_Toc470647521"/><text:bookmark-end text:name="_Toc471385135"/></text:p>
      <text:p text:style-name="P606"><text:bookmark-start text:name="__RefHeading__1196_1152436496"/><text:bookmark-start text:name="_Toc470647522"/><text:bookmark-start text:name="_Toc471385136"/>A Szervezeti és Működési Szabályzatban foglalt rendelkezések megtartása az iskola<text:s/>valamennyi alkalmazottjára, tanulójára, a tanulók szüleire és az iskolával kapcsolatba kerülő, de azzal jogviszonyban nem álló személyre is vonatkozik. A Szervezeti és Működési Szabályzat megszegése esetén a Tanári Kollégium kezdeményezésére az intézményvezető munkáltatói jogkörében intézkedhet, a szabályzat megszegőjével szemben fegyelmező intézkedés hozható, illetve fegyelmi eljárás indítható.<text:bookmark-end text:name="__RefHeading__1196_1152436496"/><text:bookmark-end text:name="_Toc470647522"/><text:bookmark-end text:name="_Toc471385136"/></text:p>
      <text:p text:style-name="P607"><text:bookmark-start text:name="__RefHeading__1198_1152436496"/><text:bookmark-start text:name="_Toc470647523"/><text:bookmark-start text:name="_Toc471385137"/>A Szervezeti és Működési Szabályzatot a Tanári Kollégium, a Szülői Kollégium és a Fenntartó kuratóriuma évente (célszerűen a tanév elején vagy végén) felülvizsgálja, és a levonható tapasztalatok tükrében, valamint az intézmény bővülésének megfelelően megfogalmazza módosító javaslatait.<text:bookmark-end text:name="__RefHeading__1198_1152436496"/><text:bookmark-end text:name="_Toc470647523"/><text:bookmark-end text:name="_Toc471385137"/></text:p>
      <text:p text:style-name="P608"/>
      <text:p text:style-name="P609"/>
      <text:p text:style-name="P610"/>
      <text:p text:style-name="P611"><text:bookmark-start text:name="__RefHeading__1200_1152436496"/><text:bookmark-start text:name="_Toc470647524"/><text:bookmark-start text:name="_Toc471385138"/>Budapest, 2013. szeptember 2.<text:bookmark-end text:name="__RefHeading__1200_1152436496"/><text:bookmark-end text:name="_Toc470647524"/><text:bookmark-end text:name="_Toc471385138"/></text:p>
      <text:p text:style-name="P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ejaVu Sans" svg:font-family="DejaVu Sans" style:font-family-generic="system" style:font-pitch="variable"/>
    <style:font-face style:name="Lohit Hindi" svg:font-family="Lohit Hindi"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ejaVu Sans"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Címsor1" style:display-name="Címsor 1" style:family="paragraph" style:parent-style-name="Standard" style:next-style-name="Standard" style:default-outline-level="1">
      <style:text-properties fo:hyphenate="false"/>
    </style:style>
    <style:style style:name="Címsor2" style:display-name="Címsor 2" style:family="paragraph" style:parent-style-name="Normál" style:next-style-name="Standard" style:default-outline-level="2">
      <style:text-properties fo:hyphenate="false"/>
    </style:style>
    <style:style style:name="Címsor3" style:display-name="Címsor 3" style:family="paragraph" style:parent-style-name="Normál" style:next-style-name="Standard" style:default-outline-level="3">
      <style:text-properties fo:hyphenate="false"/>
    </style:style>
    <style:style style:name="Címsor4" style:display-name="Címsor 4" style:family="paragraph" style:parent-style-name="Standard" style:next-style-name="Standard" style:default-outline-level="4">
      <style:text-properties fo:hyphenate="false"/>
    </style:style>
    <style:style style:name="Címsor5" style:display-name="Címsor 5" style:family="paragraph" style:parent-style-name="Normál" style:default-outline-level="5">
      <style:text-properties fo:hyphenate="false"/>
    </style:style>
    <style:style style:name="Címsor6" style:display-name="Címsor 6" style:family="paragraph" style:parent-style-name="Normál" style:default-outline-level="6">
      <style:text-properties fo:hyphenate="false"/>
    </style:style>
    <style:style style:name="Címsor7" style:display-name="Címsor 7" style:family="paragraph" style:parent-style-name="Normál" style:default-outline-level="7">
      <style:text-properties fo:hyphenate="false"/>
    </style:style>
    <style:style style:name="Címsor8" style:display-name="Címsor 8" style:family="paragraph" style:parent-style-name="Normál" style:default-outline-level="8">
      <style:text-properties fo:hyphenate="false"/>
    </style:style>
    <style:style style:name="Címsor9" style:display-name="Címsor 9" style:family="paragraph" style:parent-style-name="Normál" style:default-outline-level="9">
      <style:text-properties fo:hyphenate="false"/>
    </style:style>
    <style:style style:name="Normál" style:display-name="Normál" style:family="paragraph">
      <style:text-properties fo:hyphenate="false"/>
    </style:style>
    <style:style style:name="Bekezdésalapbetűtípusa" style:display-name="Bekezdés alapbetűtípusa" style:family="text"/>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I">
        <style:list-level-properties/>
      </text:list-level-style-number>
    </text:list-style>
    <style:style style:name="Tartalomjegyzékcímsora" style:display-name="Tartalomjegyzék címsora" style:family="paragraph" style:parent-style-name="Címsor1" style:next-style-name="Normál" style:default-outline-level="1">
      <style:paragraph-properties fo:keep-together="always" style:vertical-align="auto" fo:line-height="102%"/>
      <style:text-properties style:font-name="Calibri Light" fo:color="#2E74B5" style:letter-kerning="false" fo:font-size="16pt" style:font-size-asian="16pt" style:language-asian="hu" style:country-asian="HU" fo:hyphenate="true"/>
    </style:style>
    <style:style style:name="Szövegtörzs1" style:display-name="Szövegtörzs 1" style:family="paragraph" style:parent-style-name="Alap" style:default-outline-level="3">
      <style:paragraph-properties fo:keep-together="always" fo:text-align="justify" fo:margin-top="0.0833in" fo:margin-bottom="0.0833in"/>
      <style:text-properties style:font-weight-complex="normal" style:font-style-complex="normal" fo:hyphenate="false"/>
    </style:style>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ohit Hindi" fo:hyphenate="false"/>
    </style:style>
    <style:style style:name="Képaláírás" style:display-name="Képaláírás" style:family="paragraph" style:parent-style-name="Standard">
      <style:paragraph-properties text:number-lines="false" fo:margin-top="0.0833in" fo:margin-bottom="0.0833in"/>
      <style:text-properties style:font-name-complex="Lohit Hind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Alap" style:display-name="Alap" style:family="paragraph">
      <style:paragraph-properties fo:widows="2" fo:orphans="2" fo:margin-left="0.5909in" fo:text-indent="-0.2951in">
        <style:tab-stops>
          <style:tab-stop style:type="left" style:position="0.5909in"/>
        </style:tab-stops>
      </style:paragraph-properties>
      <style:text-properties style:font-name="Arial" style:font-name-asian="MS Mincho" style:font-name-complex="Arial" style:font-weight-complex="bold" style:font-style-complex="italic" fo:font-size="10pt" style:font-size-asian="10pt" style:font-size-complex="10pt" style:language-complex="ar" style:country-complex="SA" fo:hyphenate="false"/>
    </style:style>
    <style:style style:name="Szövegtörzs2" style:display-name="Szövegtörzs 2" style:family="paragraph" style:parent-style-name="Textbody" style:list-style-name="WW8Num5">
      <style:paragraph-properties fo:margin-top="0.0833in"/>
      <style:text-properties style:font-name="Arial" style:font-name-asian="MS Mincho" style:font-name-complex="Arial" style:font-weight-complex="bold" style:font-style-complex="italic" fo:font-size="10pt" style:font-size-asian="10pt" style:font-size-complex="16pt" fo:hyphenate="false"/>
    </style:style>
    <style:style style:name="Csakszöveg" style:display-name="Csak szöveg" style:family="paragraph" style:parent-style-name="Standard">
      <style:text-properties style:font-name="Courier New" style:font-name-complex="Courier New" fo:font-size="10pt" style:font-size-asian="10pt" style:font-size-complex="10pt" fo:hyphenate="false"/>
    </style:style>
    <style:style style:name="Élőfej" style:display-name="Élőfej"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Élőláb" style:display-name="Élőláb"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Dokumentumtérkép" style:display-name="Dokumentumtérkép" style:family="paragraph" style:parent-style-name="Standard">
      <style:paragraph-properties fo:background-color="#000080"/>
      <style:text-properties style:font-name="Tahoma" style:font-name-complex="Tahoma" fo:hyphenate="false"/>
    </style:style>
    <style:style style:name="Szövegtörzs3" style:display-name="Szövegtörzs 3" style:family="paragraph" style:parent-style-name="Standard">
      <style:paragraph-properties fo:keep-together="always" fo:text-align="justify" fo:margin-top="0.0833in" fo:margin-bottom="0.0833in">
        <style:tab-stops>
          <style:tab-stop style:type="left" style:position="-0.6416in"/>
        </style:tab-stops>
      </style:paragraph-properties>
      <style:text-properties style:font-name="Arial" style:font-name-asian="MS Mincho" style:font-name-complex="Arial" fo:font-size="10pt" style:font-size-asian="10pt" style:font-size-complex="8pt" fo:hyphenate="false"/>
    </style:style>
    <style:style style:name="Textbodyindent" style:display-name="Text body indent" style:family="paragraph" style:parent-style-name="Standard">
      <style:paragraph-properties fo:text-align="justify" fo:margin-top="0.0833in" fo:margin-bottom="0.0833in" fo:line-height="150%" fo:margin-left="0.75in" fo:text-indent="-0.375in">
        <style:tab-stops>
          <style:tab-stop style:type="left" style:position="0.75in"/>
        </style:tab-stops>
      </style:paragraph-properties>
      <style:text-properties style:font-name="Arial" style:font-name-asian="MS Mincho" style:font-name-complex="Arial" fo:font-size="10pt" style:font-size-asian="10pt" style:font-size-complex="10pt" fo:hyphenate="false"/>
    </style:style>
    <style:style style:name="Szövegtörzs3felsorolással" style:display-name="Szövegtörzs 3 felsorolással" style:family="paragraph" style:parent-style-name="Szövegtörzs3">
      <style:text-properties fo:hyphenate="false"/>
    </style:style>
    <style:style style:name="Contents1" style:display-name="Contents 1" style:family="paragraph" style:parent-style-name="Standard" style:next-style-name="Standard">
      <style:text-properties fo:hyphenate="false"/>
    </style:style>
    <style:style style:name="Záradék" style:display-name="Záradék" style:family="paragraph" style:parent-style-name="Standard">
      <style:paragraph-properties fo:text-align="center" fo:margin-top="0.0833in" fo:margin-bottom="0.0833in" fo:line-height="150%"/>
      <style:text-properties style:font-name="Arial" style:font-name-asian="MS Mincho" style:font-name-complex="Arial" fo:font-weight="bold" style:font-weight-asian="bold" style:font-weight-complex="bold" fo:text-transform="uppercase" fo:hyphenate="false"/>
    </style:style>
    <style:style style:name="Contents2" style:display-name="Contents 2" style:family="paragraph" style:parent-style-name="Standard" style:next-style-name="Standard">
      <style:paragraph-properties fo:margin-left="0.1666in">
        <style:tab-stops/>
      </style:paragraph-properties>
      <style:text-properties fo:hyphenate="false"/>
    </style:style>
    <style:style style:name="Contents3" style:display-name="Contents 3" style:family="paragraph" style:parent-style-name="Standard" style:next-style-name="Standard">
      <style:paragraph-properties fo:margin-left="0.3333in">
        <style:tab-stops/>
      </style:paragraph-properties>
      <style:text-properties fo:hyphenate="false"/>
    </style:style>
    <style:style style:name="Contents4" style:display-name="Contents 4" style:family="paragraph" style:parent-style-name="Standard" style:next-style-name="Standard">
      <style:paragraph-properties fo:margin-left="0.5in">
        <style:tab-stops/>
      </style:paragraph-properties>
      <style:text-properties fo:hyphenate="false"/>
    </style:style>
    <style:style style:name="Contents5" style:display-name="Contents 5" style:family="paragraph" style:parent-style-name="Standard" style:next-style-name="Standard">
      <style:paragraph-properties fo:margin-left="0.6666in">
        <style:tab-stops/>
      </style:paragraph-properties>
      <style:text-properties fo:hyphenate="false"/>
    </style:style>
    <style:style style:name="Contents6" style:display-name="Contents 6" style:family="paragraph" style:parent-style-name="Standard" style:next-style-name="Standard">
      <style:paragraph-properties fo:margin-left="0.8333in">
        <style:tab-stops/>
      </style:paragraph-properties>
      <style:text-properties fo:hyphenate="false"/>
    </style:style>
    <style:style style:name="Contents7" style:display-name="Contents 7" style:family="paragraph" style:parent-style-name="Standard" style:next-style-name="Standard">
      <style:paragraph-properties fo:margin-left="1in">
        <style:tab-stops/>
      </style:paragraph-properties>
      <style:text-properties fo:hyphenate="false"/>
    </style:style>
    <style:style style:name="Contents8" style:display-name="Contents 8" style:family="paragraph" style:parent-style-name="Standard" style:next-style-name="Standard">
      <style:paragraph-properties fo:margin-left="1.1666in">
        <style:tab-stops/>
      </style:paragraph-properties>
      <style:text-properties fo:hyphenate="false"/>
    </style:style>
    <style:style style:name="Contents9" style:display-name="Contents 9" style:family="paragraph" style:parent-style-name="Standard" style:next-style-name="Standard">
      <style:paragraph-properties fo:margin-left="1.3333in">
        <style:tab-stops/>
      </style:paragraph-properties>
      <style:text-properties fo:hyphenate="false"/>
    </style:style>
    <style:style style:name="Aláírások" style:display-name="Aláírások" style:family="paragraph" style:parent-style-name="Záradék">
      <style:paragraph-properties fo:margin-top="0.1666in" fo:margin-bottom="0.1666in" fo:line-height="200%">
        <style:tab-stops>
          <style:tab-stop style:type="center" style:leader-style="dotted" style:leader-text="." style:position="2.375in"/>
          <style:tab-stop style:type="left" style:position="3.625in"/>
          <style:tab-stop style:type="center" style:leader-style="dotted" style:leader-text="." style:position="5.75in"/>
        </style:tab-stops>
      </style:paragraph-properties>
      <style:text-properties fo:hyphenate="false"/>
    </style:style>
    <style:style style:name="felsorolás-számozott1" style:display-name="felsorolás - számozott 1" style:family="paragraph" style:parent-style-name="Szövegtörzs1" style:list-style-name="WW8Num6" style:default-outline-level="3">
      <style:paragraph-properties>
        <style:tab-stops>
          <style:tab-stop style:type="left" style:position="0.5465in"/>
          <style:tab-stop style:type="left" style:position="0.6819in"/>
          <style:tab-stop style:type="left" style:position="0.7729in"/>
          <style:tab-stop style:type="left" style:position="0.8638in"/>
        </style:tab-stops>
      </style:paragraph-properties>
      <style:text-properties fo:hyphenate="false"/>
    </style:style>
    <style:style style:name="Normál1" style:display-name="Normál 1" style:family="paragraph" style:parent-style-name="Szövegtörzs1" style:auto-update="true" style:list-style-name="WW_OutlineListStyle_1" style:default-outline-level="3">
      <style:paragraph-properties style:line-height-at-least="0.1666in"/>
      <style:text-properties fo:hyphenate="false"/>
    </style:style>
    <style:style style:name="Felsorolás-betűs1" style:display-name="Felsorolás - betűs 1" style:family="paragraph" style:parent-style-name="Szövegtörzs3" style:list-style-name="WW8Num8">
      <style:text-properties fo:hyphenate="false"/>
    </style:style>
    <style:style style:name="Stílus1" style:display-name="Stílus1" style:family="paragraph" style:parent-style-name="Szövegtörzs3felsorolással" style:list-style-name="WW8Num3">
      <style:paragraph-properties fo:margin-top="0in"/>
      <style:text-properties style:font-size-complex="10pt" fo:hyphenate="false"/>
    </style:style>
    <style:style style:name="Felsoroláspotty2" style:display-name="Felsorolás potty 2" style:family="paragraph" style:parent-style-name="Szövegtörzs3felsorolással" style:list-style-name="WW8Num9">
      <style:paragraph-properties>
        <style:tab-stops>
          <style:tab-stop style:type="left" style:position="-7.3034in"/>
        </style:tab-stops>
      </style:paragraph-properties>
      <style:text-properties fo:hyphenate="false"/>
    </style:style>
    <style:style style:name="Style5" style:display-name="Style 5" style:family="paragraph" style:parent-style-name="Standard">
      <style:paragraph-properties fo:widows="0" fo:orphans="0" fo:margin-left="0.25in" fo:text-indent="-0.25in">
        <style:tab-stops>
          <style:tab-stop style:type="left" style:position="0.275in"/>
        </style:tab-stops>
      </style:paragraph-properties>
      <style:text-properties fo:color="#000000" fo:font-size="10pt" style:font-size-asian="10pt" style:font-size-complex="10pt" fo:hyphenate="false"/>
    </style:style>
    <style:style style:name="Style7" style:display-name="Style 7" style:family="paragraph" style:parent-style-name="Standard">
      <style:paragraph-properties fo:widows="0" fo:orphans="0"/>
      <style:text-properties fo:color="#000000" fo:font-size="10pt" style:font-size-asian="10pt" style:font-size-complex="10pt" fo:hyphenate="false"/>
    </style:style>
    <style:style style:name="Felsorolás2" style:display-name="Felsorolás 2" style:family="paragraph" style:parent-style-name="Standard" style:list-style-name="WW8Num1">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WW8Num1z0" style:display-name="WW8Num1z0" style:family="text">
      <style:text-properties style:font-name="Symbol" style:font-name-complex="Symbol"/>
    </style:style>
    <style:style style:name="WW8Num2z0" style:display-name="WW8Num2z0" style:family="text">
      <style:text-properties style:font-name="Wingdings" style:font-name-complex="Wingdings"/>
    </style:style>
    <style:style style:name="WW8Num2z4" style:display-name="WW8Num2z4" style:family="text">
      <style:text-properties style:font-name="Courier New" style:font-name-asian="MS Mincho" style:font-name-complex="Courier New"/>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9z0" style:display-name="WW8Num9z0" style:family="text">
      <style:text-properties style:font-name="Wingdings" style:font-name-complex="Wingdings"/>
    </style:style>
    <style:style style:name="WW8Num9z4" style:display-name="WW8Num9z4" style:family="text">
      <style:text-properties style:font-name="Courier New" style:font-name-asian="MS Mincho" style:font-name-complex="Courier New"/>
    </style:style>
    <style:style style:name="Sajátlevélírásistílus" style:display-name="Saját levélírási stílus" style:family="text">
      <style:text-properties style:font-name="Arial" style:font-name-complex="Arial" fo:color="#000000" fo:font-size="10pt" style:font-size-asian="10pt"/>
    </style:style>
    <style:style style:name="Sajátválaszstílus" style:display-name="Saját válaszstílus" style:family="text">
      <style:text-properties style:font-name="Arial" style:font-name-complex="Arial" fo:color="#000000" fo:font-size="10pt" style:font-size-asian="10pt"/>
    </style:style>
    <style:style style:name="Oldalszám" style:display-name="Oldalszám" style:family="text" style:parent-style-name="Bekezdésalapbetűtípusa"/>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felsorolás-számozott1Char" style:display-name="felsorolás - számozott 1 Char" style:family="text">
      <style:text-properties style:font-name="Arial" style:font-name-asian="MS Mincho" style:font-name-complex="Arial" style:letter-kerning="true" fo:language="hu" fo:country="HU" style:language-complex="ar" style:country-complex="SA"/>
    </style:style>
    <style:style style:name="AlapChar" style:display-name="Alap Char" style:family="text">
      <style:text-properties style:font-name="Arial" style:font-name-asian="MS Mincho" style:font-name-complex="Arial" style:font-weight-complex="bold" style:font-style-complex="italic" fo:language="hu" fo:country="HU" style:language-complex="ar" style:country-complex="SA"/>
    </style:style>
    <style:style style:name="Szövegtörzs1Char" style:display-name="Szövegtörzs 1 Char" style:family="text">
      <style:text-properties style:font-name="Arial" style:font-name-asian="MS Mincho" style:font-name-complex="Arial" style:letter-kerning="true" fo:language="hu" fo:country="HU" style:language-complex="ar" style:country-complex="SA"/>
    </style:style>
    <style:style style:name="Normál1Char" style:display-name="Normál 1 Char" style:family="text" style:parent-style-name="Szövegtörzs1Char">
      <style:text-properties style:font-name="Arial" style:font-name-asian="MS Mincho" style:font-name-complex="Arial" style:letter-kerning="true" fo:language="hu" fo:country="HU" style:language-complex="ar" style:country-complex="SA"/>
    </style:style>
    <style:style style:name="Szövegtörzs3Char" style:display-name="Szövegtörzs 3 Char" style:family="text">
      <style:text-properties style:font-name="Arial" style:font-name-asian="MS Mincho" style:font-name-complex="Arial" style:font-size-complex="8pt" fo:language="hu" fo:country="HU" style:language-complex="ar" style:country-complex="SA"/>
    </style:style>
    <style:style style:name="Felsorolás-betűs1Char" style:display-name="Felsorolás - betűs 1 Char" style:family="text" style:parent-style-name="Szövegtörzs3Char">
      <style:text-properties style:font-name="Arial" style:font-name-asian="MS Mincho" style:font-name-complex="Arial" style:font-size-complex="8pt" fo:language="hu" fo:country="HU" style:language-complex="ar" style:country-complex="SA"/>
    </style:style>
    <style:style style:name="Stílus1Char" style:display-name="Stílus1 Char" style:family="text">
      <style:text-properties style:font-name="Arial" style:font-name-asian="MS Mincho" style:font-name-complex="Arial" fo:language="hu" fo:country="HU" style:language-complex="ar" style:country-complex="SA"/>
    </style:style>
    <style:style style:name="Szövegtörzs3felsorolássalChar" style:display-name="Szövegtörzs 3 felsorolással Char" style:family="text" style:parent-style-name="Szövegtörzs3Char">
      <style:text-properties style:font-name="Arial" style:font-name-asian="MS Mincho" style:font-name-complex="Arial" style:font-size-complex="8pt" fo:language="hu" fo:country="HU" style:language-complex="ar" style:country-complex="SA"/>
    </style:style>
    <style:style style:name="Felsoroláspotty2Char" style:display-name="Felsorolás potty 2 Char" style:family="text" style:parent-style-name="Szövegtörzs3felsorolássalChar">
      <style:text-properties style:font-name="Arial" style:font-name-asian="MS Mincho" style:font-name-complex="Arial" style:font-size-complex="8pt" fo:language="hu" fo:country="HU" style:language-complex="ar" style:country-complex="SA"/>
    </style:style>
    <style:style style:name="IndexLink" style:display-name="Index Link" style:family="text"/>
    <style:style style:name="paragraph" style:display-name="paragraph" style:family="paragraph" style:parent-style-name="Normál">
      <style:paragraph-properties fo:widows="2" fo:orphans="2" style:vertical-align="auto" fo:margin-top="0.0694in" fo:margin-bottom="0.0694in"/>
      <style:text-properties style:font-name="Times New Roman" style:font-name-asian="Times New Roman" style:font-name-complex="Times New Roman" style:letter-kerning="false" style:language-asian="hu" style:country-asian="HU" style:language-complex="ar" style:country-complex="SA" fo:hyphenate="true"/>
    </style:style>
    <style:style style:name="normaltextrun" style:display-name="normaltextrun" style:family="text" style:parent-style-name="Bekezdésalapbetűtípusa"/>
    <style:style style:name="eop" style:display-name="eop" style:family="text" style:parent-style-name="Bekezdésalapbetűtípusa"/>
    <style:style style:name="apple-converted-space" style:display-name="apple-converted-space" style:family="text" style:parent-style-name="Bekezdésalapbetűtípusa"/>
    <style:style style:name="Buborékszöveg" style:display-name="Buborékszöveg" style:family="paragraph" style:parent-style-name="Normál">
      <style:text-properties style:font-name="Segoe UI" style:font-name-complex="Mangal" fo:font-size="9pt" style:font-size-asian="9pt" style:font-size-complex="8pt" fo:hyphenate="false"/>
    </style:style>
    <style:style style:name="BalloonTextChar" style:display-name="Balloon Text Char" style:family="text" style:parent-style-name="Bekezdésalapbetűtípusa">
      <style:text-properties style:font-name="Segoe UI" style:font-name-complex="Mangal" fo:font-size="9pt" style:font-size-asian="9pt" style:font-size-complex="8pt"/>
    </style:style>
    <style:style style:name="TJ1" style:display-name="TJ 1" style:family="paragraph" style:parent-style-name="Normál" style:next-style-name="Normál" style:auto-update="true">
      <style:paragraph-properties fo:margin-top="0.0833in"/>
      <style:text-properties style:font-name="Calibri" style:font-name-complex="Calibri" fo:font-weight="bold" style:font-weight-asian="bold" style:font-weight-complex="bold" fo:font-style="italic" style:font-style-asian="italic" style:font-style-complex="italic" fo:hyphenate="false"/>
    </style:style>
    <style:style style:name="TJ2" style:display-name="TJ 2" style:family="paragraph" style:parent-style-name="Normál" style:next-style-name="Normál" style:auto-update="true">
      <style:paragraph-properties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J3" style:display-name="TJ 3" style:family="paragraph" style:parent-style-name="Normál" style:next-style-name="Normál" style:auto-update="true">
      <style:paragraph-properties fo:margin-left="0.3333in">
        <style:tab-stops/>
      </style:paragraph-properties>
      <style:text-properties style:font-name="Calibri" style:font-name-complex="Calibri" fo:font-size="10pt" style:font-size-asian="10pt" style:font-size-complex="10pt" fo:hyphenate="false"/>
    </style:style>
    <style:style style:name="TJ4" style:display-name="TJ 4" style:family="paragraph" style:parent-style-name="Normál" style:next-style-name="Normál" style:auto-update="true">
      <style:paragraph-properties fo:margin-left="0.5in">
        <style:tab-stops/>
      </style:paragraph-properties>
      <style:text-properties style:font-name="Calibri" style:font-name-complex="Calibri" fo:font-size="10pt" style:font-size-asian="10pt" style:font-size-complex="10pt" fo:hyphenate="false"/>
    </style:style>
    <style:style style:name="TJ5" style:display-name="TJ 5" style:family="paragraph" style:parent-style-name="Normál" style:next-style-name="Normál" style:auto-update="true">
      <style:paragraph-properties fo:margin-left="0.6666in">
        <style:tab-stops/>
      </style:paragraph-properties>
      <style:text-properties style:font-name="Calibri" style:font-name-complex="Calibri" fo:font-size="10pt" style:font-size-asian="10pt" style:font-size-complex="10pt" fo:hyphenate="false"/>
    </style:style>
    <style:style style:name="TJ6" style:display-name="TJ 6" style:family="paragraph" style:parent-style-name="Normál" style:next-style-name="Normál" style:auto-update="true">
      <style:paragraph-properties fo:margin-left="0.8333in">
        <style:tab-stops/>
      </style:paragraph-properties>
      <style:text-properties style:font-name="Calibri" style:font-name-complex="Calibri" fo:font-size="10pt" style:font-size-asian="10pt" style:font-size-complex="10pt" fo:hyphenate="false"/>
    </style:style>
    <style:style style:name="TJ7" style:display-name="TJ 7" style:family="paragraph" style:parent-style-name="Normál" style:next-style-name="Normál" style:auto-update="true">
      <style:paragraph-properties fo:margin-left="1in">
        <style:tab-stops/>
      </style:paragraph-properties>
      <style:text-properties style:font-name="Calibri" style:font-name-complex="Calibri" fo:font-size="10pt" style:font-size-asian="10pt" style:font-size-complex="10pt" fo:hyphenate="false"/>
    </style:style>
    <style:style style:name="TJ8" style:display-name="TJ 8" style:family="paragraph" style:parent-style-name="Normál" style:next-style-name="Normál" style:auto-update="true">
      <style:paragraph-properties fo:margin-left="1.1666in">
        <style:tab-stops/>
      </style:paragraph-properties>
      <style:text-properties style:font-name="Calibri" style:font-name-complex="Calibri" fo:font-size="10pt" style:font-size-asian="10pt" style:font-size-complex="10pt" fo:hyphenate="false"/>
    </style:style>
    <style:style style:name="TJ9" style:display-name="TJ 9" style:family="paragraph" style:parent-style-name="Normál" style:next-style-name="Normál" style:auto-update="true">
      <style:paragraph-properties fo:margin-left="1.3333in">
        <style:tab-stops/>
      </style:paragraph-properties>
      <style:text-properties style:font-name="Calibri" style:font-name-complex="Calibri" fo:font-size="10pt" style:font-size-asian="10pt" style:font-size-complex="10pt" fo:hyphenate="false"/>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I">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suffix="." style:num-format="I">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suffix="." style:num-format="I">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suffix="." style:num-format="I">
        <style:list-level-properties/>
      </text:list-level-style-number>
      <text:list-level-style-number text:level="2" style:num-suffix="." style:num-format="A" style:num-letter-sync="true">
        <style:list-level-properties text:space-before="0.5in" text:min-label-width="0in"/>
      </text:list-level-style-number>
      <text:list-level-style-number text:level="3" style:num-suffix="." style:num-format="1">
        <style:list-level-properties text:space-before="1in" text:min-label-width="0in"/>
      </text:list-level-style-number>
      <text:list-level-style-number text:level="4" style:num-suffix=")" style:num-format="a" style:num-letter-sync="true">
        <style:list-level-properties text:space-before="1.5in" text:min-label-width="0in"/>
      </text:list-level-style-number>
      <text:list-level-style-number text:level="5" style:num-prefix="(" style:num-suffix=")" style:num-format="1">
        <style:list-level-properties text:space-before="2in" text:min-label-width="0in"/>
      </text:list-level-style-number>
      <text:list-level-style-number text:level="6" style:num-prefix="(" style:num-suffix=")" style:num-format="a" style:num-letter-sync="true">
        <style:list-level-properties text:space-before="2.5in" text:min-label-width="0in"/>
      </text:list-level-style-number>
      <text:list-level-style-number text:level="7" style:num-prefix="(" style:num-suffix=")" style:num-format="i">
        <style:list-level-properties text:space-before="3in" text:min-label-width="0in"/>
      </text:list-level-style-number>
      <text:list-level-style-number text:level="8" style:num-prefix="(" style:num-suffix=")" style:num-format="a" style:num-letter-sync="true">
        <style:list-level-properties text:space-before="3.5in" text:min-label-width="0in"/>
      </text:list-level-style-number>
      <text:list-level-style-number text:level="9" style:num-prefix="(" style:num-suffix=")" style:num-format="i">
        <style:list-level-properties text:space-before="4in" text:min-label-width="0in"/>
      </text:list-level-style-number>
    </text:list-style>
    <text:list-style style:name="Outline" style:display-name="Outline">
      <text:list-level-style-number text:level="1" style:num-suffix="." style:num-format="I">
        <style:list-level-properties/>
      </text:list-level-style-number>
      <text:list-level-style-number text:level="2" style:num-suffix="." style:num-format="1" text:display-levels="2">
        <style:list-level-properties text:space-before="0.1972in" text:min-label-width="0in"/>
      </text:list-level-style-number>
      <text:list-level-style-number text:level="3" style:num-prefix="(" style:num-suffix=")" style:num-format="1">
        <style:list-level-properties text:space-before="0.3152in" text:min-label-width="0.3541in"/>
      </text:list-level-style-number>
      <text:list-level-style-number text:level="4" style:num-format="1" text:display-levels="4">
        <style:list-level-properties text:space-before="0.5118in" text:min-label-width="0.3937in"/>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7LVL1" style:family="text">
      <style:text-properties style:font-name="Symbol" style:font-name-complex="Symbol"/>
    </style:style>
    <text:list-style style:name="WW8Num1" style:display-name="WW8Num1">
      <text:list-level-style-bullet text:level="1" text:style-name="WW_CharLFO7LVL1" text:bullet-char="">
        <style:list-level-properties text:space-before="0.196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5" style:family="text">
      <style:text-properties style:font-name="Courier New" style:font-name-asian="MS Mincho" style:font-name-complex="Courier New"/>
    </style:style>
    <text:list-style style:name="WW8Num2" style:display-name="WW8Num2">
      <text:list-level-style-bullet text:level="1" text:style-name="WW_CharLFO8LVL1" text:bullet-char="">
        <style:list-level-properties text:space-before="1.0986in" text:min-label-width="0.25in"/>
        <style:text-properties style:font-name="Wingdings"/>
      </text:list-level-style-bullet>
      <text:list-level-style-bullet text:level="2" text:style-name="WW_CharLFO8LVL2" text:bullet-char="">
        <style:list-level-properties text:space-before="0.75in" text:min-label-width="0.25in"/>
        <style:text-properties style:font-name="Wingdings"/>
      </text:list-level-style-bullet>
      <text:list-level-style-number text:level="3" style:num-prefix="(" style:num-suffix=")" style:num-format="1">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bullet text:level="5" text:style-name="WW_CharLFO8LVL5" text:bullet-char="-">
        <style:list-level-properties text:space-before="2.25in" text:min-label-width="0.25in"/>
        <style:text-properties style:font-name="Courier New"/>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3" style:display-name="WW8Num3">
      <text:list-level-style-bullet text:level="1" text:style-name="WW_CharLFO9LVL1" text:bullet-char="">
        <style:list-level-properties text:space-before="1.3291in" text:min-label-width="0.25in"/>
        <style:text-properties style:font-name="Symbol"/>
      </text:list-level-style-bullet>
      <text:list-level-style-bullet text:level="2" text:style-name="WW_CharLFO9LVL2" text:bullet-char="o">
        <style:list-level-properties text:space-before="1.8291in" text:min-label-width="0.25in"/>
        <style:text-properties style:font-name="Courier New"/>
      </text:list-level-style-bullet>
      <text:list-level-style-bullet text:level="3" text:style-name="WW_CharLFO9LVL3" text:bullet-char="">
        <style:list-level-properties text:space-before="2.3291in" text:min-label-width="0.25in"/>
        <style:text-properties style:font-name="Wingdings"/>
      </text:list-level-style-bullet>
      <text:list-level-style-bullet text:level="4" text:style-name="WW_CharLFO9LVL4" text:bullet-char="">
        <style:list-level-properties text:space-before="2.8291in" text:min-label-width="0.25in"/>
        <style:text-properties style:font-name="Symbol"/>
      </text:list-level-style-bullet>
      <text:list-level-style-bullet text:level="5" text:style-name="WW_CharLFO9LVL5" text:bullet-char="o">
        <style:list-level-properties text:space-before="3.3291in" text:min-label-width="0.25in"/>
        <style:text-properties style:font-name="Courier New"/>
      </text:list-level-style-bullet>
      <text:list-level-style-bullet text:level="6" text:style-name="WW_CharLFO9LVL6" text:bullet-char="">
        <style:list-level-properties text:space-before="3.8291in" text:min-label-width="0.25in"/>
        <style:text-properties style:font-name="Wingdings"/>
      </text:list-level-style-bullet>
      <text:list-level-style-bullet text:level="7" text:style-name="WW_CharLFO9LVL7" text:bullet-char="">
        <style:list-level-properties text:space-before="4.3291in" text:min-label-width="0.25in"/>
        <style:text-properties style:font-name="Symbol"/>
      </text:list-level-style-bullet>
      <text:list-level-style-bullet text:level="8" text:style-name="WW_CharLFO9LVL8" text:bullet-char="o">
        <style:list-level-properties text:space-before="4.8291in" text:min-label-width="0.25in"/>
        <style:text-properties style:font-name="Courier New"/>
      </text:list-level-style-bullet>
      <text:list-level-style-bullet text:level="9" text:style-name="WW_CharLFO9LVL9" text:bullet-char="">
        <style:list-level-properties text:space-before="5.3291in" text:min-label-width="0.25in"/>
        <style:text-properties style:font-name="Wingdings"/>
      </text:list-level-style-bullet>
    </text:list-style>
    <text:list-style style:name="WW8Num4" style:display-name="WW8Num4">
      <text:list-level-style-number text:level="1" style:num-suffix="." style:num-format="I">
        <style:list-level-properties/>
      </text:list-level-style-number>
      <text:list-level-style-number text:level="2" style:num-suffix="." style:num-format="1" text:display-levels="2">
        <style:list-level-properties text:space-before="0.1972in" text:min-label-width="0in"/>
      </text:list-level-style-number>
      <text:list-level-style-number text:level="3" style:num-suffix="." style:num-format="1" text:display-levels="3">
        <style:list-level-properties text:space-before="0.3152in" text:min-label-width="0.3541in"/>
      </text:list-level-style-number>
      <text:list-level-style-number text:level="4" style:num-format="1" text:display-levels="4">
        <style:list-level-properties text:space-before="0.5118in" text:min-label-width="0.3937in"/>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5" style:display-name="WW8Num5">
      <text:list-level-style-number text:level="1" style:num-suffix="." style:num-format="I">
        <style:list-level-properties/>
      </text:list-level-style-number>
      <text:list-level-style-number text:level="2" style:num-suffix="." style:num-format="1">
        <style:list-level-properties text:space-before="0.1972in" text:min-label-width="0in"/>
      </text:list-level-style-number>
      <text:list-level-style-number text:level="3" style:num-prefix="(" style:num-suffix=")" style:num-format="1">
        <style:list-level-properties text:space-before="0.3152in" text:min-label-width="0.3541in"/>
      </text:list-level-style-number>
      <text:list-level-style-number text:level="4" style:num-format="1" text:display-levels="4">
        <style:list-level-properties text:space-before="0.5118in" text:min-label-width="0.3937in"/>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6" style:display-name="WW8Num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7" style:display-name="WW8Num7">
      <text:list-level-style-number text:level="1" style:num-suffix="." style:num-format="I">
        <style:list-level-properties/>
      </text:list-level-style-number>
      <text:list-level-style-number text:level="2" style:num-suffix="." style:num-format="1" text:display-levels="2">
        <style:list-level-properties text:space-before="0.1972in" text:min-label-width="0in"/>
      </text:list-level-style-number>
      <text:list-level-style-number text:level="3" style:num-prefix="(" style:num-suffix=")" style:num-format="1">
        <style:list-level-properties text:space-before="0.3152in" text:min-label-width="0.3541in"/>
      </text:list-level-style-number>
      <text:list-level-style-number text:level="4" style:num-format="1" text:display-levels="4">
        <style:list-level-properties text:space-before="0.5118in" text:min-label-width="0.3937in"/>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8" style:display-name="WW8Num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0.1083in" text:min-label-width="0.25in"/>
      </text:list-level-style-number>
      <text:list-level-style-number text:level="3" style:num-suffix="." style:num-format="i">
        <style:list-level-properties fo:text-align="end" text:space-before="0.7333in" text:min-label-width="0.125in"/>
      </text:list-level-style-number>
      <text:list-level-style-number text:level="4" style:num-suffix="." style:num-format="1">
        <style:list-level-properties text:space-before="1.1083in" text:min-label-width="0.25in"/>
      </text:list-level-style-number>
      <text:list-level-style-number text:level="5" style:num-suffix="." style:num-format="a" style:num-letter-sync="true">
        <style:list-level-properties text:space-before="1.6083in" text:min-label-width="0.25in"/>
      </text:list-level-style-number>
      <text:list-level-style-number text:level="6" style:num-suffix="." style:num-format="i">
        <style:list-level-properties fo:text-align="end" text:space-before="2.2333in" text:min-label-width="0.125in"/>
      </text:list-level-style-number>
      <text:list-level-style-number text:level="7" style:num-suffix="." style:num-format="1">
        <style:list-level-properties text:space-before="2.6083in" text:min-label-width="0.25in"/>
      </text:list-level-style-number>
      <text:list-level-style-number text:level="8" style:num-suffix="." style:num-format="a" style:num-letter-sync="true">
        <style:list-level-properties text:space-before="3.1083in" text:min-label-width="0.25in"/>
      </text:list-level-style-number>
      <text:list-level-style-number text:level="9" style:num-suffix="." style:num-format="i">
        <style:list-level-properties fo:text-align="end" text:space-before="3.7333in" text:min-label-width="0.125in"/>
      </text:list-level-style-number>
    </text:list-style>
    <style:style style:name="WW_CharLFO15LVL1" style:family="text">
      <style:text-properties style:font-name="Wingdings" style:font-name-complex="Wingdings"/>
    </style:style>
    <style:style style:name="WW_CharLFO15LVL5" style:family="text">
      <style:text-properties style:font-name="Courier New" style:font-name-asian="MS Mincho" style:font-name-complex="Courier New"/>
    </style:style>
    <text:list-style style:name="WW8Num9" style:display-name="WW8Num9">
      <text:list-level-style-bullet text:level="1" text:style-name="WW_CharLFO15LVL1" text:bullet-char="">
        <style:list-level-properties text:space-before="1.0986in" text:min-label-width="0.25in"/>
        <style:text-properties style:font-name="Wingdings"/>
      </text:list-level-style-bullet>
      <text:list-level-style-number text:level="2" style:num-suffix="." style:num-format="1">
        <style:list-level-properties text:space-before="0.75in" text:min-label-width="0.25in"/>
      </text:list-level-style-number>
      <text:list-level-style-number text:level="3" style:num-prefix="(" style:num-suffix=")" style:num-format="1">
        <style:list-level-properties text:space-before="1.375in" text:min-label-width="0.25in"/>
      </text:list-level-style-number>
      <text:list-level-style-number text:level="4" style:num-suffix=")" style:num-format="a" style:num-letter-sync="true">
        <style:list-level-properties text:space-before="1.75in" text:min-label-width="0.25in"/>
      </text:list-level-style-number>
      <text:list-level-style-bullet text:level="5" text:style-name="WW_CharLFO15LVL5" text:bullet-char="-">
        <style:list-level-properties text:space-before="2.25in" text:min-label-width="0.25in"/>
        <style:text-properties style:font-name="Courier New"/>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WW8Num10" style:display-name="WW8Num10">
      <text:list-level-style-number text:level="1" style:num-suffix="." style:num-format="I">
        <style:list-level-properties/>
      </text:list-level-style-number>
      <text:list-level-style-number text:level="2" style:num-suffix="." style:num-format="1" text:display-levels="2">
        <style:list-level-properties text:space-before="2.2645in" text:min-label-width="0in"/>
      </text:list-level-style-number>
      <text:list-level-style-number text:level="3" style:num-suffix="." style:num-format="1" text:display-levels="3">
        <style:list-level-properties text:space-before="0.3152in" text:min-label-width="0.3541in"/>
      </text:list-level-style-number>
      <text:list-level-style-number text:level="4" style:num-format="1" text:display-levels="4">
        <style:list-level-properties text:space-before="0.5118in" text:min-label-width="0.3937in"/>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suffix="." style:num-format="I">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Élőfej" style:family="paragraph">
      <style:paragraph-properties fo:border-top="none" fo:border-left="none" fo:border-bottom="0.0208in double #000000" style:border-line-width-bottom="0.0069in 0.0069in 0.0069in" fo:border-right="none" fo:padding-top="0in" fo:padding-left="0in" fo:padding-bottom="0.0138in" fo:padding-right="0in" style:shadow="none" fo:text-align="end"/>
      <style:text-properties style:font-name="Arial" style:font-name-complex="Arial" fo:font-style="italic" style:font-style-asian="italic" style:font-style-complex="italic" fo:font-size="10pt" style:font-size-asian="10pt"/>
    </style:style>
    <style:style style:name="P3" style:parent-style-name="Élőláb" style:family="paragraph">
      <style:paragraph-properties fo:border-top="0.0069in solid #000000" fo:border-left="none" fo:border-bottom="none" fo:border-right="none" fo:padding-top="0.0138in" fo:padding-left="0in" fo:padding-bottom="0in" fo:padding-right="0in" style:shadow="none" fo:text-align="end"/>
    </style:style>
    <style:style style:name="T4" style:parent-style-name="Oldalszám" style:family="text">
      <style:text-properties style:font-name="Arial" style:font-name-complex="Arial" fo:font-style="italic" style:font-style-asian="italic" style:font-style-complex="italic" fo:font-size="10pt" style:font-size-asian="10pt"/>
    </style:style>
    <style:style style:name="T5" style:parent-style-name="Oldalszám" style:family="text">
      <style:text-properties style:font-name="Arial" style:font-name-complex="Arial" fo:font-style="italic" style:font-style-asian="italic" style:font-style-complex="italic" fo:font-size="10pt" style:font-size-asian="10pt"/>
    </style:style>
  </office:automatic-styles>
  <office:master-styles>
    <style:master-page style:name="MP0" style:page-layout-name="PL0">
      <style:header>
        <text:p text:style-name="P2">Csillagberek Waldorf Általános Iskola és AMI – Szervezeti és Működési Szabályzat</text:p>
      </style:header>
      <style:footer>
        <text:p text:style-name="P3"><text:span text:style-name="T4"><text:page-number text:fixed="false">2</text:page-number></text:span><text:span text:style-name="T5">.</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zervezeti és Működési Szabályzat</dc:title>
    <meta:initial-creator>OA</meta:initial-creator>
    <dc:creator>Anikó</dc:creator>
    <meta:creation-date>2017-01-09T12:20:00Z</meta:creation-date>
    <dc:date>2017-01-12T13:13:00Z</dc:date>
    <meta:print-date>2017-01-12T13:12:00Z</meta:print-date>
    <meta:template xlink:href="Normal" xlink:type="simple"/>
    <meta:editing-cycles>6</meta:editing-cycles>
    <meta:editing-duration>PT21840S</meta:editing-duration>
    <meta:user-defined meta:name="Információ 1"/>
    <meta:user-defined meta:name="Információ 2"/>
    <meta:user-defined meta:name="Információ 3"/>
    <meta:user-defined meta:name="Információ 4"/>
    <meta:document-statistic meta:page-count="1" meta:paragraph-count="92" meta:word-count="5855" meta:character-count="46163" meta:row-count="336" meta:non-whitespace-character-count="40400"/>
  </office:meta>
</office:document-meta>
</file>